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ibbelgaarn 2d, bouw/milieu/strijdigheid RO</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Weijvar B.V.,<text:span text:style-name="nadrukvet"/>voor het bouwen van een vleesvarkensstal, het veranderen van een inrichting en te handelen in strijd met regels ruimtelijke ordening op het perceel Kibbelgaarn 2d, 9644 XP  Veendam.</text:p>
            <text:p text:style-name="common-al"/>
            <text:p text:style-name="common-al">De beschikking en de bijbehorende stukken kunt u vanaf donderdag 20 december 2018 tot donderdag 31 januari 2019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0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0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0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ibbelgaarn 2d, bouw/milieu/strijdigheid RO</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002</meta:user-defined>
    <meta:user-defined meta:name="OVERHEIDop.StcrtID/DC.identifier">stcrt-2018-72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P 2d</meta:user-defined>
    <meta:user-defined meta:name="OVERHEIDop.woonplaats">Veendam</meta:user-defined>
    <meta:user-defined meta:name="OVERHEIDop.straatnaam">Kibbelgaar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0426 570163</meta:user-defined>
    <meta:user-defined meta:name="OVERHEIDop.versieInformatie"/>
  </office:meta>
</office:document-meta>
</file>