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ubbelrichtingsfietspad en bushaltes Voo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1106147</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Inleiding</text:span>
          </text:p>
            <text:p text:style-name="tussenkopcur">In 2019 worden er in Veenendaal twee spoortunnels opengesteld voor verkeer, een voor fietsverkeer (Nieuweweg-noord) en een voor gemotoriseerd verkeer (Voorpoort). Dit is aanleiding om ook de verkeerssituatie op de Voorpoort zelf aan te passen. Dit geldt met name voor het fietsverkeer en het openbaar vervoer. In dit verkeersbesluit wordt op beide zaken ingegaan.</text:p>
            <text:p text:style-name="tussenkopcur">
            <text:span text:style-name="nadrukvet">
              <text:span text:style-name="nadrukvet">Dubbelrichtingsfietspad Voorpoort</text:span>
            </text:span>
          </text:p>
            <text:p text:style-name="tussenkopcur">Om verschillende redenen is het nodig de huidige enkelrichtingsfietspaden langs de Voorpoort tussen Bastion en Nieuweweg-noord om te vormen tot één dubbelrichtingsfietspad aan de zuidzijde:</text:p>
            <text:p text:style-name="tussenkopcur">1. Na de openstelling van de tunnel onder de sporen zal de verkeersintensiteit op de Voorpoort sterk toenemen. Het is wenselijk vanuit verkeersveiligheid dat fietsers dan niet meer de rotonde Voorpoort - Bastion met deze grote verkeersstroom kruisen. Dat is met de huidige enkelrichtingsfietspaden nog wel het geval op de kruising. Door aanleg van een dubbelrichtingsfietspad wordt deze kruising vermeden.</text:p>
            <text:p text:style-name="tussenkopcur">2. Een dubbelrichtingsfietspad komt de doorstroming van het fiets- en autoverkeer ten goede, aangezien de hoofdstromen elkaar niet meer kruisen.</text:p>
            <text:p text:style-name="tussenkopcur">3. De meeste bestemmingen voor fietsers liggen aan de zuidzijde van de Voorpoort. </text:p>
            <text:p text:style-name="tussenkopcur">4. Het fietspad langs de Voorpoort maakt onderdeel uit van de snelfietsroute tussen Ede en Veenendaal. Een vlotte en veilige doorstroming op deze route is van belang.</text:p>
            <text:p text:style-name="tussenkopcur">Het bestaande fietspad aan de noordkant van de Voorpoort wordt omgevormd tot een voetpad. Een klein deel van het fietspad langs de Voorpoort is nu een bromfietspad, dit vervalt. In een ander verkeersbesluit wordt besloten over de omvorming van de huidige fiets/bromfietspaden in het gebied naar fietspaden, waarbij brommers de rijbaan gaan gebruiken.</text:p>
            <text:p text:style-name="tussenkopcur"/>
            <text:p text:style-name="tussenkopcur">
            <text:span text:style-name="nadrukvet">
              <text:span text:style-name="nadrukvet">Realisatie bushaltes</text:span>
            </text:span>
          </text:p>
            <text:p text:style-name="tussenkopcur">Na opening van de Voorpoorttunnel onder het spoor zullen bussen van de lijn 83 over de Voorpoort en door het bedrijventerrein De Batterijen gaan rijden. Deze lijn maakt onderdeel uit van de gekoppelde busverbinding tussen Ede en Veenendaal, 83-85-5, die onder andere station Veenendaal De Klomp en de stations Centrum en West in Veenendaal aandoet. Dit is een goede aanleiding om het bedrijventerrein voor het openbaar vervoer beter toegankelijk te maken, zodat het OV-gebruik stijgt. Hiervoor worden twee bushaltes aangelegd om een goede bediening van het bedrijventerrein en de bewoning langs de Nieuweweg-noord te realiseren. Een halte wordt gerealiseerd ten zuiden van de aansluiting met de Ravelijn. De tweede halte komt ter hoogte van de rotonde met het Arsenaal, deze bedient het westelijk deel van het bedrijventerrein en de bewoning langs de Nieuweweg-noord. Een halteafstand van 500 meter is normaal in stedelijk gebied. Tijdens een inspraakavond is gevraagd om het aantal haltes te beperken tot 1, gezien de mogelijke doorstromingsproblemen op de Voorpoort. Om een goede spreiding van de haltes te krijgen zijn 2 haltes echter nodig op het bedrijventerrein. Dit is bevestigd door de vervoerder Keolis. Daarnaast verwachten wij geen doorstromingsproblemen als gevolg van het halteren van de bussen. De frequentie van de bussen is laag en de bussen halteren in een haltehaven.</text:p>
            <text:p text:style-name="tussenkopcur"/>
            <text:p text:style-name="tussenkopcur">
            <text:span text:style-name="nadrukvet">
              <text:span text:style-name="nadrukvet">Realisatie busbaan</text:span>
            </text:span>
          </text:p>
            <text:p text:style-name="tussenkopcur">Een van de haltes ligt ten westen van de westelijke rotonde. Ten einde een goede aanrijmogelijkheid naar het perron te bieden los van het overig verkeer is het nodig om een stukje busbaan te realiseren vanaf de rotonde tot aan de bushalte. </text:p>
            <text:p text:style-name="tussenkopcur">
            <text:span text:style-name="nadrukvet"/>
          </text:p>
            <text:p text:style-name="tussenkopcur">
            <text:span text:style-name="nadrukvet">Realisatie voetgangersoversteekplaats</text:span>
          </text:p>
            <text:p text:style-name="tussenkopcur">In de huidige situatie is er geen oversteekplaats ter hoogte van de rotonde met het Arsenaal aan de oostzijde. Aangezien het fietspad aan de noordkant wordt vervangen door een voetpad, is het nodig hier ook een voetgangersoversteekplaats te realiseren ten behoeve van de veiligheid van de voetgangers. </text:p>
            <text:p text:style-name="tussenkopcur"/>
            <text:p text:style-name="tussenkopcur"> <text:span text:style-name="nadrukvet"/></text:p>
            <text:p text:style-name="tussenkopcur">
            <text:span text:style-name="nadrukvet">Motivering</text:span>
          </text:p>
            <text:p text:style-name="tussenkopcur">Dit verkeersbesluit wordt genomen met de volgende artikelen als grondslag:</text:p>
            <text:p text:style-name="tussenkopcur">artikel 2 lid 1 sub a WVW 1994: het verzekeren van de veiligheid op de weg;</text:p>
            <text:p text:style-name="tussenkopcur">artikel 2 lid 1 sub b WVW 1994: het beschermen van weggebruikers en passagiers en</text:p>
            <text:p text:style-name="tussenkopcur">artikel 2 lid 1 sub d WVW 1994: het zoveel mogelijk waarborgen van de vrijheid van het verkeer.</text:p>
            <text:p text:style-name="tussenkopcur">
            <text:span text:style-name="nadrukvet">
              <text:span text:style-name="nadrukvet"/>
            </text:span>
          </text:p>
            <text:p text:style-name="tussenkopcur">
            <text:span text:style-name="nadrukvet">Bevoegdheden:</text:span>
          </text:p>
            <text:p text:style-name="considerans.al">Op grond van het bepaalde in artikel 18 lid 1 onder d van de Wegenverkeerswet 1994 juncto artikel 12 BABW worden verkeersbesluiten genomen door het college van burgemeester en wethouders. Op grond van het bepaalde in artikel 18 lid 1 onder d van de Wegenverkeerswet 1994 juncto artikel 12 BABW worden verkeersbesluiten genomen door het college van burgemeester en wethouders. </text:p>
            <text:p text:style-name="considerans.al"/>
            <text:p text:style-name="tussenkopcur"/>
            <text:p text:style-name="tussenkopvetcur">Besluitverplichting</text:p>
            <text:p text:style-name="tussenkopcur"/>
            <text:p text:style-name="considerans.al">Op grond van het bepaalde in artikel 15 van de Wegenverkeerswet 1994 is het nemen van een verkeersbesluit verplicht in de volgende gevallen:</text:p>
            <text:p text:style-name="considerans.al"/>
            <text:p text:style-name="tussenkopcur">1. De plaatsing of verwijdering van de algemene maatregel van bestuur aangewezen verkeerstekens, en onderborden voor zover daardoor een gebod of verbod ontstaat of wordt gewijzigd.</text:p>
            <text:p text:style-name="tussenkopcur">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motivering besluiten om:</text:p>
            <text:p text:style-name="common-al"/>
            <text:list text:style-name="id1-3-2-2-1-3">
              <text:list-item text:style-override="id1-3-2-2-1-3-1">
                <text:number>1.</text:number>
                <text:p text:style-name="al">Een dubbelrichtingsfietspad in te stellen langs de zuidzijde van de Voorpoort tussen het Bastion en de Nieuweweg-noord. Dit wordt middels borden G11 aangeduid conform bijlage 1 RVV 1990.</text:p>
              </text:list-item>
              <text:list-item text:style-override="id1-3-2-2-1-3-2">
                <text:number>2.</text:number>
                <text:p text:style-name="al">Het huidige fietspad aan de noordzijde van de Voorpoort tussen het Bastion en de Nieuweweg-Noord op te heffen en te vervangen door een voetpad.</text:p>
              </text:list-item>
              <text:list-item text:style-override="id1-3-2-2-1-3-3">
                <text:number>3.</text:number>
                <text:p text:style-name="al">Twee bushaltes te realiseren langs de Voorpoort. Een ter hoogte van het Arsenaal en een ter hoogte van de Ravelijn. Deze worden met bushalteborden L03 aangeduid conform bijlage 1 RVV 1990.</text:p>
              </text:list-item>
              <text:list-item text:style-override="id1-3-2-2-1-3-4">
                <text:number>4.</text:number>
                <text:p text:style-name="al">Realisatie van een korte busbaan langs de Voorpoort vanaf de rotonde bij het Arsenaal tot aan de bushalte. Dit wordt met bebording en markering aangeduid conform bijlage 1 RVV 1990.</text:p>
              </text:list-item>
              <text:list-item text:style-override="id1-3-2-2-1-3-5">
                <text:number>5.</text:number>
                <text:p text:style-name="al">Een voetgangersoversteekplaats te realiseren op de Voorpoort ter hoogte van de rotonde met het Arsenaal. Dit wordt met borden L02 aangeduid conform bijlage 1 RVV 1990.</text:p>
              </text:list-item>
            </text:list>
            <text:p text:style-name="common-al"> </text:p>
            <text:list text:style-name="id1-3-2-2-1-5">
              <text:list-item text:style-override="id1-3-2-2-1-5-1">
                <text:number/>
                <text:p text:style-name="al"/>
              </text:list-item>
            </text:list>
            <text:p text:style-name="common-al"> </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zes weken ter inzage bij het Omgevingsloket van het gemeentehuis. Het Omgevingsloket is alleen op afspraak bereikbaar. U kunt een afspraak maken via telefoonnummer (0318) 538 538. </text:p>
          <text:p text:style-name="bezwaarschrift_al"/>
          <text:p text:style-name="bezwaarschrift_al"/>
          <text:p text:style-name="bezwaarschrift_al">
          <text:span text:style-name="nadrukvet">
            <text:span text:style-name="nadrukvet">
              <text:span text:style-name="nadrukvet">Bezwaarclausule</text:span>
            </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span text:style-name="nadrukvet">
            <text:span text:style-name="nadrukvet">- </text:span>
          </text:span>uw naam, adres, datum en ondertekening;</text:p>
          <text:p text:style-name="bezwaarschrift_al">
          <text:span text:style-name="nadrukvet">
            <text:span text:style-name="nadrukvet">- </text:span>
          </text:span>een omschrijving van het besluit waar het bezwaar tegen gericht is;</text:p>
          <text:p text:style-name="bezwaarschrift_al">
          <text:span text:style-name="nadrukvet">
            <text:span text:style-name="nadrukvet">-</text:span>
          </text:span>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
              <text:span text:style-name="nadrukvet">Voorlopige voorziening</text:span>
            </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text:span text:style-name="nadrukvet"/><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ubbelrichtingsfietspad en bushaltes Voorpoor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977</meta:user-defined>
    <meta:user-defined meta:name="OVERHEIDop.StcrtID/DC.identifier">stcrt-2018-71977</meta:user-defined>
    <meta:user-defined meta:name="DCTERMS.alternative">Gemeente Veenendaal - dubbelrichtingsfietspad en bushaltes Voorpoort - Voorpoor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meta:user-defined>
    <meta:user-defined meta:name="OVERHEIDop.woonplaats">Veenendaal</meta:user-defined>
    <meta:user-defined meta:name="OVERHEIDop.straatnaam">Voorpoor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fiets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897 450611</meta:user-defined>
    <meta:user-defined meta:name="OVERHEIDop.versieInformatie"/>
  </office:meta>
</office:document-meta>
</file>