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erbreden inrit Bosstraat 54 - Win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erlenen toestemming voor het verbreden van een inrit aan het adres Bosstraat 54 in Winkel. </text:p>
            <text:p text:style-name="common-al"/>
            <text:p text:style-name="common-al">Tegen dit besluit kunnen belanghebbenden op grond van de Algemene wet bestuursrecht binnen 6 weken met ingang van de dag na verzending van dit besluit een gemotiveerd bezwaarschrift bij mij indienen. Ook bestaat, indien onverwijlde spoed dat vereist, de mogelijkheid een verzoek om voorlopige voorziening in te dienen bij de voorzieningenrechter van de rechtbank. Voor meer informatie hierover kunt u contact opnemen met afdeling Apv/Bijzondere wett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nna Paulowna, 1 februari 2018</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
            <text:span text:style-name="datum"/>
          </text:p>
          </text:section>
          <text:section text:name="gegeven_id1-3-2-2-4"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verbreden inrit Bosstraat 54 - Winkel</meta:user-defined>
    <meta:user-defined meta:name="OVERHEIDop.doctype">Officiële Publicaties, versie 1.1</meta:user-defined>
    <meta:user-defined meta:name="DCTERMS.W3CDTF/OVERHEIDop.jaargang">2018</meta:user-defined>
    <meta:user-defined meta:name="DCTERMS.W3CDTF/DCTERMS.available">2018-02-06</meta:user-defined>
    <meta:user-defined meta:name="OVERHEIDop.publicationIssue">7197</meta:user-defined>
    <meta:user-defined meta:name="OVERHEIDop.StcrtID/DC.identifier">stcrt-2018-7197</meta:user-defined>
    <meta:user-defined meta:name="DCTERMS.alternative">Gemeente Hollands Kroon - aanleg inrit  - Bosstraat 54 Winkel</meta:user-defined>
    <meta:user-defined meta:name="OVERHEID.Organisatietype/OVERHEID.organisationType">gemeente</meta:user-defined>
    <meta:user-defined meta:name="OVERHEID.Gemeente/DC.creator">Hollands Kroon</meta:user-defined>
    <meta:user-defined meta:name="OVERHEID.TaxonomieBeleidsagenda/OVERHEID.category">Verkeer | Organisatie en beleid</meta:user-defined>
    <meta:user-defined meta:name="OVERHEID.PostcodeHuisnummer/OVERHEIDop.postcodeHuisnummer">1731SG 54</meta:user-defined>
    <meta:user-defined meta:name="OVERHEIDop.woonplaats">Winkel</meta:user-defined>
    <meta:user-defined meta:name="OVERHEIDop.straatnaam">Bo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22090 530088</meta:user-defined>
    <meta:user-defined meta:name="OVERHEIDop.versieInformatie"/>
  </office:meta>
</office:document-meta>
</file>