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Opheffen bussluis parkeerterrein Prinses Beatrix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nsiderans.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nsiderans.al">De bussluis op het parkeerterrein op te heffen en de doorgang naar de Pr. Beatrixlaan af te sluiten.</text:p>
            <text:p text:style-name="tussenkopcur">
            <text:span text:style-name="nadrukvet">Motivering</text:span>
          </text:p>
            <text:p text:style-name="tussenkopcur">
            <text:span text:style-name="nadrukcur">Bussluis veroorzaakt verwarring</text:span>
          </text:p>
            <text:p text:style-name="considerans.al">Bezoekers rijden de uitrit van het parkeerterrein voorbij en willen dan via de bussluis het parkeerterrein oprijden. Vervolgens komen ze erachter dat dit door de bussluis niet kan. Hierdoor rijden ze weer terug naar de uitgang van het parkeerterrein en rijden hier het parkeerterrein op of parkeren aan de Beatrixlaan.</text:p>
            <text:p text:style-name="tussenkopcur">
            <text:span text:style-name="nadrukcur">Bestaande uitrit breder voor de bus</text:span>
          </text:p>
            <text:p text:style-name="considerans.al">De bussen gebruiken de uitrit voor de auto’s. deze is iets te smal voor de bussen, waardoor de achterwielen over het groen rijden. We maken de uitrit iets breder om ervoor te zorgen dat de bussen niet meer door het groen rijden.</text:p>
            <text:p text:style-name="tussenkopcur">
            <text:span text:style-name="nadrukcur">Meer p</text:span>
            <text:span text:style-name="nadrukcur">arkeerplaatsen</text:span>
          </text:p>
            <text:p text:style-name="considerans.al">Op de plaats waar nu de bussluis ligt, maken we twee parkeerplaatsen. De uitrit van de bussluis op de Prinses Beatrixlaan maken we dicht. Hier wordt het grasveld doorgetrokken.</text:p>
            <text:p text:style-name="tussenkopcur">
            <text:span text:style-name="nadrukvet">Belangenafweging</text:span>
          </text:p>
            <text:p text:style-name="considerans.al">De maatregel is besproken met het Bewonersoverleg Naastenbest. Op de maatregel is Positief gereageerd.</text:p>
            <text:p text:style-name="considerans.al">De maatregel is eveneens besproken binnen de Projectgroep Verkeer en Vervoer met onder meer de Politie, Veiligheidsregio en Veilig Verkeer Nederland. De projectgroep is akkoord met de voorgestelde maatregel.</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De bussluis op het parkeerterrein aan de Prinses Beatrixlaan op te heffen en de daarbij horende verkeersbord model C01 en haaientanden te verwijderen; </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3-12-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Opheffen bussluis parkeerterrein Prinses Beatrixlaa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959</meta:user-defined>
    <meta:user-defined meta:name="OVERHEIDop.StcrtID/DC.identifier">stcrt-2018-71959</meta:user-defined>
    <meta:user-defined meta:name="DCTERMS.alternative">Gemeente Best - Verwijderen bussluis - Prinses Beatrixlaan</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GM 104</meta:user-defined>
    <meta:user-defined meta:name="OVERHEIDop.woonplaats">Best</meta:user-defined>
    <meta:user-defined meta:name="OVERHEIDop.straatnaam">Prinses Beatrix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wijderen bussluis incl bebording</meta:user-defined>
    <meta:user-defined meta:name="OVERHEIDop.verkeersbordcode">C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2778</meta:user-defined>
    <meta:user-defined meta:name="OVERHEID.EPSG28992/DC.spatial">154988 390407</meta:user-defined>
    <meta:user-defined meta:name="OVERHEIDop.versieInformatie"/>
  </office:meta>
</office:document-meta>
</file>