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trekking verkeersbesluit aangewezen locatie ten behoeve van oplaadpaal (nummer 12) ten behoeve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 gelet op de doelstellingen en de bepalingen van de WVW 1994, het Reglement Verkeersregels en Verkeerstekens 1990 (RVV 1990) en het Besluit Administratieve Bepalingen inzake het Wegverkeer (BABW),</text:p>
            <text:p text:style-name="common-al"/>
            <text:p text:style-name="tussenkopcur">OVERWEGENDE:</text:p>
            <text:p text:style-name="common-al">dat de gemeente Houten een vastgesteld beleid openbare laadinfrastructuur 2018-2020 heeft en daarin ruimte biedt voor 75 nieuwe openbare laadpalen. Doel van dit beleid is het realiseren van een dekkend (“toekomstbestendig”) netwerk van openbare laadpalen in Houten, zodat Houtenaren in de eigen omgeving hun elektrische auto op kunnen laden. Elektrische auto’s maken Houten schoner en stiller en dragen bij aan de transitie naar een energie- en klimaatneutraal Houten;</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Procedure</text:p>
            <text:p text:style-name="common-al">dat op 5 september 2018 een verkeersbesluit is genomen om een laadpaal mogelijk te maken (op aanvraag) tegenover het adres Valkeniersborch 10.</text:p>
            <text:p text:style-name="common-al"/>
            <text:p text:style-name="common-al">dat naar aanleiding van een aantal bezwaren een heroverweging heeft plaatsgevonden. Daarbij is betrokken een door bezwaarmakers genoemd alternatief in de wijk “De Campen”.</text:p>
            <text:p text:style-name="common-al"/>
            <text:p text:style-name="common-al">dat het gedeelte van de wijk waarin Valkeniersborch 10 zich bevindt beschikt over “eigen terrein”. Op grond van het beleid kunnen de bewoners van dit gedeelte van de wijk “De Borchen” daarom geen laadpaal op de locatie bij Valkeniersborch 10 aanvragen (paragraaf 3.2 Beleidsplan Openbare Laadinfrastructuur 2018-2020). In het aangrenzende gedeelte van de wijk “De Campen” beschikken omwonenden juist niet over “eigen terrein”. De alternatieve locatie bevindt zich dan ook dichter bij mogelijke aanvragers. Dit mede gezien andere locaties voor laadpalen in de buurt en de spreiding daarvan. Extra kosten zijn daarnaast niet aanwezig en benadeling van (andere) omwonenden lijkt niet aan de orde.</text:p>
            <text:p text:style-name="common-al"/>
            <text:p text:style-name="common-al">dat op basis van bovengenoemde heroverweging is geconcludeerd dat de locatie  tegenover Meercamp nummer 44 meer geschikt is en dat deze locatie gelijktijdig met dit besluit door middel van een (nieuw) verkeersbesluit wordt aangewezen .  </text:p>
            <text:p text:style-name="common-al"/>
            <text:p text:style-name="common-al">BESLUIT:</text:p>
            <text:p text:style-name="common-al"/>
            <text:p text:style-name="common-al">1. In te trekken: het verkeersbesluit van 5 september 2018 tot aanwijzing van de locatie tegenover Valkeniersborch 10 als locatie voor een laadpaal ten behoeve van het opladen van elektrische auto’s.</text:p>
            <text:p text:style-name="common-al"/>
            <text:p text:style-name="common-al">2. dit besluit in werking te laten treden op de dag volgende op die waarop het openbaar bekend is gemaakt.</text:p>
            <text:p text:style-name="common-al"/>
            <text:p text:style-name="common-al">3. een afschrift van dit besluit te zenden aan:</text:p>
            <text:p text:style-name="common-al">- de korpschef van de politie eenheid Midden Nederland, team verkeer, cluster West-Utrecht; </text:p>
            <text:p text:style-name="common-al">- gemeente Houten, meldpunt Toezicht Openbare Ruimte;</text:p>
            <text:p text:style-name="common-al">- gemeente Houten, medewerker voorbereiding/afdeling Beheer Openbare Ruimte;</text:p>
            <text:p text:style-name="common-al">- gemeente Houten, beleidsmedewerker milieu &amp; duurzaamheid/afdeling Ruimtelijke Ontwikkeling;</text:p>
            <text:p text:style-name="common-al">- projectorganisatie MRA-E.</text:p>
            <text:p text:style-name="common-al"/>
            <text:p text:style-name="common-al">Houten, 19 december 2018</text:p>
            <text:p text:style-name="common-al">Namens het college van burgemeester en wethouders,</text:p>
            <text:p text:style-name="common-al">G. Rill</text:p>
            <text:p text:style-name="common-al">Hoofd afdeling Beheer Openbare Ruimte</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Wat als u het met dit besluit niet eens bent?</text:p>
        </text:section>
        <text:section text:name="bezwaarschrift_id1-3-2-5" text:style-name="bezwaarschrift">
          <text:p text:style-name="bezwaarschrift_top"/>
          <text:p text:style-name="bezwaarschrift_al">Belanghebbenden die het niet eens zijn met het bovengenoemd besluit kunnen daartegen op grond van artikel 7:1 van de Algemene wet bestuursrecht een bezwaarschrift indienen bij het college van burgermeester en wethouders.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moet worden ingediend binnen zes weken na de dag, volgend op de datum van publicatie. Bovendien moet het bezwaar worden ondertekend, en moet het tenminste bevatten:</text:p>
        </text:section>
        <text:section text:name="bezwaarschrift_id1-3-2-8" text:style-name="bezwaarschrift">
          <text:p text:style-name="bezwaarschrift_top"/>
          <text:p text:style-name="bezwaarschrift_al">- de naam en adres van de indiener;</text:p>
        </text:section>
        <text:section text:name="bezwaarschrift_id1-3-2-9" text:style-name="bezwaarschrift">
          <text:p text:style-name="bezwaarschrift_top"/>
          <text:p text:style-name="bezwaarschrift_al">- de dagtekening;</text:p>
        </text:section>
        <text:section text:name="bezwaarschrift_id1-3-2-10" text:style-name="bezwaarschrift">
          <text:p text:style-name="bezwaarschrift_top"/>
          <text:p text:style-name="bezwaarschrift_al">- een omschrijving van het besluit waartegen het bezwaarschrift is gericht (u kunt bijvoorbeeld datum en kenmerk van dit besluit vermelden);</text:p>
        </text:section>
        <text:section text:name="bezwaarschrift_id1-3-2-11" text:style-name="bezwaarschrift">
          <text:p text:style-name="bezwaarschrift_top"/>
          <text:p text:style-name="bezwaarschrift_al">- de redenen waarop het bezwaarschrift is gebaseerd;</text:p>
        </text:section>
        <text:section text:name="bezwaarschrift_id1-3-2-12" text:style-name="bezwaarschrift">
          <text:p text:style-name="bezwaarschrift_top"/>
          <text:p text:style-name="bezwaarschrift_al">-  de handtekening van de indiener.</text:p>
        </text:section>
        <text:section text:name="bezwaarschrift_id1-3-2-13" text:style-name="bezwaarschrift">
          <text:p text:style-name="bezwaarschrift_top"/>
          <text:p text:style-name="bezwaarschrift_al">Wij verzoeken u ook om uw telefoonnummer en e-mailadres te vermelden zodat wij contact met kunnen opnemen. </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U kunt een bezwaarschrift behalve schriftelijk ook digitaal indienen. Voor digitale indiening maakt u gebruik van het formulier op de website van de gemeente (www.houten.nl) te vinden onder “Digitaal loket”. Het inloggen met behulp van DigiD geldt in dat geval als een digitale handtekening.</text:p>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Tijdens de bezwaarprocedure geldt de genomen beslissing. Het kan zijn dat deze beslissing intussen onherstelbare gevolgen voor u heeft. In dat geval kunt u tegelijk met het indienen van het bezwaarschrift of kort daarna de rechter vragen om een voorlopige voorziening.</text:p>
        </text:section>
        <text:section text:name="bezwaarschrift_id1-3-2-18" text:style-name="bezwaarschrift">
          <text:p text:style-name="bezwaarschrift_top"/>
          <text:p text:style-name="bezwaarschrift_al">Dit betekent dat een regeling kan worden getroffen voor de periode gedurende welke het bezwaarschrift in behandeling is. </text:p>
        </text:section>
        <text:section text:name="bezwaarschrift_id1-3-2-19" text:style-name="bezwaarschrift">
          <text:p text:style-name="bezwaarschrift_top"/>
          <text:p text:style-name="bezwaarschrift_al">Er moet dan wel sprake zijn van “onverwijlde spoed”. Een verzoek om een voorlopige voorziening dient u in bij de Rechtbank Midden-Nederland, Afdeling bestuursrecht o.v.v. voorlopige voorziening (adres: Vrouwe Justitiaplein 1, Postbus 13023, 3507 LA te Utrecht). Digitaal indienen met behulp van DigiD kan ook via http://loket.rechtspraak.nl/bestuursrecht. Aan het indienen van een verzoek om voorlopige voorziening zijn kosten verbonden.</text:p>
        </text:section>
        <text:section text:name="bezwaarschrift_id1-3-2-2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trekking verkeersbesluit aangewezen locatie ten behoeve van oplaadpaal (nummer 12) ten behoeve van elektrische voertuig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56</meta:user-defined>
    <meta:user-defined meta:name="OVERHEIDop.StcrtID/DC.identifier">stcrt-2018-71956</meta:user-defined>
    <meta:user-defined meta:name="DCTERMS.alternative">Gemeente Houten - Intrekken oplaadpunt elektrische voertuigen - Valkeniersborch 10</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2CK 10</meta:user-defined>
    <meta:user-defined meta:name="OVERHEIDop.woonplaats">Houten</meta:user-defined>
    <meta:user-defined meta:name="OVERHEIDop.straatnaam">Valkeniersbor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621 449702</meta:user-defined>
    <meta:user-defined meta:name="OVERHEIDop.versieInformatie"/>
  </office:meta>
</office:document-meta>
</file>