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 parkeerplaatsen voor het opladen van elektrische voertuigen aan de Stobbe nabij de St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in de Stobbe, nabij de Stam.</text:p>
            <text:p text:style-name="considerans.al">Hierbij gelden de volgende overwegingen:</text:p>
            <text:list text:style-name="id1-3-2-1-2-8">
              <text:list-item text:style-override="id1-3-2-1-2-8-1">
                <text:number>-</text:number>
                <text:p text:style-name="al">de gemeente Huizen wil elektrisch rijden bevorderen omdat elektrisch rijden lokale milieuvoordelen heeft, de voertuigen stiller zijn en geen lokale luchtemissies veroorzaken; </text:p>
              </text:list-item>
              <text:list-item text:style-override="id1-3-2-1-2-8-2">
                <text:number>-</text:number>
                <text:p text:style-name="al">de oplaadpunten worden gevoed met groene stroom, waardoor ook de CO2-effecten van elektrisch rijden positief zijn ten opzichte van het rijden op fossiele brandstoffen;</text:p>
              </text:list-item>
              <text:list-item text:style-override="id1-3-2-1-2-8-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2-8-4">
                <text:number>-</text:number>
                <text:p text:style-name="al">de gronden waarop de openbare ruimte ligt in eigendom, beheer en onderhoud is van de gemeente Huizen;</text:p>
              </text:list-item>
              <text:list-item text:style-override="id1-3-2-1-2-8-5">
                <text:number>-</text:number>
                <text:p text:style-name="al">de inrichting van de parkeerplaatsen heeft geen nadelige gevolgen voor de verkeersveiligheid en/of andere verkeersbelangen;</text:p>
              </text:list-item>
              <text:list-item text:style-override="id1-3-2-1-2-8-6">
                <text:number>-</text:number>
                <text:p text:style-name="al">het oplaadpunt is voor iedereen met een elektrische voertuig te gebruiken en de parkeervakken worden dus niet op kenteken wordt gereserveerd;</text:p>
              </text:list-item>
              <text:list-item text:style-override="id1-3-2-1-2-8-7">
                <text:number>-</text:number>
                <text:p text:style-name="al">de gereserveerde parkeerplaats is 7 dagen per week en 24 uur per dag vrij toegankelijk;</text:p>
              </text:list-item>
              <text:list-item text:style-override="id1-3-2-1-2-8-8">
                <text:number>-</text:number>
                <text:p text:style-name="al">de parkeerplaats ligt op een zichtbare, goed bereikbare locatie;</text:p>
              </text:list-item>
              <text:list-item text:style-override="id1-3-2-1-2-8-9">
                <text:number>-</text:number>
                <text:p text:style-name="al">het oplaadpunt ligt op een locatie die voldoende verlicht is, wat het gebruik van het oplaadpunt in het donker gemakkelijker maakt en vandalisme ontmoedigt;</text:p>
              </text:list-item>
              <text:list-item text:style-override="id1-3-2-1-2-8-10">
                <text:number>-</text:number>
                <text:p text:style-name="al">het verloren gaan van openbare parkeerplaatsen ten gunste van parkeerplaatsen voor elektrisch laden wordt vanwege de hierboven genoemde redenen als acceptabel gezien.</text:p>
              </text:list-item>
            </text:list>
            <text:p text:style-name="considerans.al"/>
            <text:p text:style-name="considerans.al">Conform artikel 24 van het Besluit administratieve bepalingen inzake het wegverkeer is er overleg geweest met de korpschef van politie, vertegenwoordigd door een verkeersspecialist van de eenheid Midden-Nederlan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plaatsen uitsluitend bestemd voor het opladen van elektrische voertuigen aan te wijzen, door het plaatsen van het verkeersteken E08 met onderbord met de tekst ‘opladen elektrische voertuigen’ in de Stobbe nabij de Stam, zoals weergegeven op de bijgaande tekening met nummer 1829C11.</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0 december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3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3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3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reserveren twee parkeerplaatsen voor het opladen van elektrische voertuigen aan de Stobbe nabij de Stam</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930</meta:user-defined>
    <meta:user-defined meta:name="OVERHEIDop.StcrtID/DC.identifier">stcrt-2018-71930</meta:user-defined>
    <meta:user-defined meta:name="DCTERMS.alternative">Gemeente Huizen - Elektrisch laden - Stobbe</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5CB 138</meta:user-defined>
    <meta:user-defined meta:name="OVERHEIDop.woonplaats">Huizen</meta:user-defined>
    <meta:user-defined meta:name="OVERHEIDop.straatnaam">Stobb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9C11|exb-2018-72756</meta:user-defined>
    <meta:user-defined meta:name="OVERHEID.EPSG28992/DC.spatial">146397 477893</meta:user-defined>
    <meta:user-defined meta:name="OVERHEIDop.versieInformatie"/>
  </office:meta>
</office:document-meta>
</file>