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text:span text:style-name="nadrukvet">Oldambtlaan </text:span>t.h.v. <text:span text:style-name="nadrukvet">4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text:span text:style-name="nadrukvet">Oldambtlaan </text:span>t.h.v. <text:span text:style-name="nadrukvet">47 </text:span></text:span>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Oldambtlaan </text:span>t.h.v. <text:span text:style-name="nadrukvet">47</text:span><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1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1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Oldambtlaan t.h.v. 47.</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10</meta:user-defined>
    <meta:user-defined meta:name="OVERHEIDop.StcrtID/DC.identifier">stcrt-2018-71910</meta:user-defined>
    <meta:user-defined meta:name="DCTERMS.alternative">Gemeente Groningen - Besluit tot het verwijderen van bord E6 gehandicaptenparkeerplaats.  - Oldambtlaan t.h.v. 47</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27DM 47</meta:user-defined>
    <meta:user-defined meta:name="OVERHEIDop.woonplaats">Groningen</meta:user-defined>
    <meta:user-defined meta:name="OVERHEIDop.straatnaam">Oldamb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91364</meta:user-defined>
    <meta:user-defined meta:name="DCTERMS.abstract">Besluit tot het verwijderen van bord E6 gehandicaptenparkeerplaats aan Oldambtlaan t.h.v. 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1052 579784</meta:user-defined>
    <meta:user-defined meta:name="OVERHEIDop.versieInformatie"/>
  </office:meta>
</office:document-meta>
</file>