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besluit hogere grenswaarden voor het wijzigen van het profiel van Rotonde 1 in Vathorst naar een meerstrookse roto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hebben besloten om met toepassing van artikel 2.12, lid 1, sub a, onder 3º van de Wet algemene bepalingen omgevingsrecht (Wabo) af te wijken van het geldende bestemmingsplan ‘Hooglanderveen en Vathorst’, voor het wijzigen van het profiel van Rotonde 1 in Vathorst in een meerstrookse rotonde. Daarnaast heeft het college ook voor 9 woningen aan de Bergenboulevard (nrs. 8, 12, 26, 28, 30, 32, 34, 36 en 38) hogere grenswaarden vastgesteld als bedoeld in artikel 110a van de Wet geluidhinder.</text:p>
            <text:p text:style-name="common-al"/>
            <text:p text:style-name="common-al">
            <text:span text:style-name="nadrukvet">Ter inzage </text:span>
          </text:p>
            <text:p text:style-name="common-al">De besluiten liggen met bijbehorende stukken van donderdag 20 december 2018 tot en met 30 januari 2019 voor iedereen ter inzage in de publiekshal van het stadhuis, Stadhuisplein 1 te Amersfoort. Ook zijn de stukken te zien via de gemeentelijke website <text:a xlink:href="http://www.amersfoort.nl" xlink:type="simple">www.amersfoort.nl</text:a> bij ‘bouwen en verbouwen’&gt; ‘plannen in procedure’ &gt; ‘besluiten omgevingsvergunning’ of via <text:a xlink:href="http://ruimtelijkeplannen.nl" xlink:type="simple">www.ruimtelijkeplannen.nl</text:a> (identificatienummer van het plan is NL.IMRO.0307.OV00047-0301). </text:p>
            <text:p text:style-name="common-al"/>
            <text:p text:style-name="common-al">
            <text:span text:style-name="nadrukvet">Beroep</text:span>
          </text:p>
            <text:p text:style-name="common-al">Belanghebbenden die een zienswijze hebben ingediend tegen <text:span text:style-name="nadrukvet">de omgevingsvergunning</text:span> en voor belanghebbenden die kunnen aantonen dat zij redelijkerwijze geen zienswijze kenbaar hebben kunnen maken, kunnen een gemotiveerd beroepschrift indienen bij de rechtbank Midden Nederland, Afdeling bestuursrecht o.v.v. bodemzaken Postbus 1605, 3500 DA UTRECHT.  U kunt het beroepschrift ook digitaal indienen via <text:a xlink:href="http://loket.rechtspraak.nl/bestuursrecht" xlink:type="simple">http://loket.rechtspraak.nl/bestuursrecht</text:a> . Hiervoor heeft u een DigiD nodig.</text:p>
            <text:p text:style-name="common-al">De besluiten treden in werking op de eerste dag na de beroepstermijn. Het indienen van een beroepschrift schorst de werking van het besluit niet. Heeft u er veel belang bij dat het besluit niet in werking treedt, dan kan een voorlopige voorziening worden gevraagd bij de Rechtbank Midden-Nederland. Wanneer een voorlopige voorziening wordt gevraagd, treedt het besluit pas in werking nadat hierover een beslissing is genomen. Ook voor de behandeling van een verzoek om een voorlopige voorziening moet u griffierecht betalen. De medewerkers van de rechtbank kunnen u hierover meer informatie geven. Zij zijn bereikbaar via het telefoonnummer (030) 223 35 00. </text:p>
            <text:p text:style-name="common-al">Belanghebbenden die een zienswijze hebben ingediend tegen <text:span text:style-name="nadrukvet">het besluit tot het vaststellen van de hogere waarden</text:span> en voor belanghebbenden die kunnen aantonen dat zij redelijkerwijze geen zienswijze kenbaar hebben kunnen maken, kunnen een gemotiveerd beroepschrift indienen bij de Afdeling bestuursrechtspraak van de Raad van State, Postbus 20019, 2500 EA ’s-Gravenhage. </text:p>
            <text:p text:style-name="last-al">Wanneer u van deze mogelijkheid gebruik maakt kunt u tevens een verzoek om voorlopige voorziening indienen bij de voorzitter van de Afdeling bestuursrechtspraak van de Raad van State, Postbus 20019, 2500 EA ’s Gravenhage. Voor het indienen van beroep en een verzoek om een voorlopige voorziening wordt door de griffier ee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0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90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90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besluit hogere grenswaarden voor het wijzigen van het profiel van Rotonde 1 in Vathorst naar een meerstrookse rotonde</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904</meta:user-defined>
    <meta:user-defined meta:name="OVERHEIDop.StcrtID/DC.identifier">stcrt-2018-71904</meta:user-defined>
    <meta:user-defined meta:name="OVERHEID.TaxonomieBeleidsagenda/OVERHEID.category">Ruimte en infrastructuur | Organisatie en beleid</meta:user-defined>
    <meta:user-defined meta:name="OVERHEID.Gemeente/DC.spatial">Amersfoort</meta:user-defined>
    <meta:user-defined meta:name="OVERHEIDop.Ruimtelijkplan/OVERHEIDop.bekendmakingBetreffendePlan">NL.IMRO.0307.OV00047-0301</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