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M.E.R.- beoordelingsbesluit betreffende Langeveen, Witteweg 10: mogelijk maken tot incidenteel puinbreken op de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Langeveen, Witteweg 10</text:p>
                  </table:table-cell>
                  <table:table-cell table:style-name="entry" table:number-rows-spanned="1" table:number-columns-spanned="1">
                    <text:p text:style-name="table_al">het mogelijk maken tot incidenteel puinbreken op de locati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R.- beoordelingsbesluit betreffende Langeveen, Witteweg 10: mogelijk maken tot incidenteel puinbreken op de locatie</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878</meta:user-defined>
    <meta:user-defined meta:name="OVERHEIDop.StcrtID/DC.identifier">stcrt-2018-71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10</meta:user-defined>
    <meta:user-defined meta:name="OVERHEIDop.woonplaats">Langeveen</meta:user-defined>
    <meta:user-defined meta:name="OVERHEIDop.straatnaam">Witt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613 498436</meta:user-defined>
    <meta:user-defined meta:name="OVERHEIDop.versieInformatie"/>
  </office:meta>
</office:document-meta>
</file>