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Anjerstraat 10, 3442 XM Woerden. Nummer 18i.0546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overwegende dat;</text:p>
            <text:p text:style-name="common-al">de aanvrager, wonende op de Anjerstraat 10 te Woerden, een verzoek heeft ingediend om een gehandicaptenparkeerplaats op kenteken in te richten in de nabijheid van haar woning;</text:p>
            <text:p text:style-name="common-al">na onafhankelijk medisch onderzoek is gebleken dat de aanvrager zodanige beperkingen heeft dat zij recht heeft op een Europese gehandicaptenparkeerkaart, type passagier;</text:p>
            <text:p text:style-name="common-al">de aanvrager in het bezit is van een geldige Europese gehandicaptenparkeerkaart, type passagier;</text:p>
            <text:p text:style-name="common-al">de aanvrager niet beschikt over een parkeerplaats op eigen terrein en daarom is aangewezen op openbare parkeergelegenheden;</text:p>
            <text:p text:style-name="common-al">de aanvrager, vanwege de gehandicaptenparkeerkaart type passagier, in de volgende drie gevallen in aanmerking komt voor een gehandicaptenparkeerplaats op kenteken:</text:p>
            <text:p text:style-name="common-al">de aanvrager op slechts zeer omstandige en tijdrovende wijze uit de auto kan worden gehaald;</text:p>
            <text:p text:style-name="common-al">de verkeerssituatie het ter plaatse niet toe laat dat een motorvoertuig dubbel geparkeerd wordt om de aanvrager te laten in- of uitstappen en van en naar de woning te begeleiden;</text:p>
            <text:p text:style-name="common-al">de aanvrager niet alleen kan worden gelaten om de terugkeer van de bestuurder die het motorvoertuig parkeert af te wachten en permanente begeleiding nodig heeft;</text:p>
            <text:p text:style-name="common-al">met het aanwijzen van deze gereserveerde gehandicaptenparkeerplaats wordt beoogd dat de auto gerelateerd aan de aanvrager in de directe nabijheid van de ingang van de woning geparkeerd kan worden en geen grote afstanden hoeft af te leggen om bij de auto te kunnen komen en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mmon-al">inwilliging van het verzoek het algemeen verkeersbelang niet in de weg zal staan en dat het daarom gewenst is aan het verzoek te voldoen;</text:p>
            <text:p text:style-name="common-al">het gelet op het voorgaande aan de aanvrager een gehandicaptenparkeerplaats op kenteken toe te wijzen op een parkeervak nabij de woning op de Anjerstraat 10 te Woerden.</text:p>
            <text:p text:style-name="common-al"/>
            <text:p text:style-name="common-al"/>
            <text:p text:style-name="common-al"/>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last-al"/>
            <text:p text:style-name="tekst_bottom"/>
          </text:section>
        </text:section>
        <text:section text:name="regeling-sluiting_id1-3-2-3" text:style-name="regeling-sluiting">
          <text:section text:name="ondertekening_id1-3-2-3-1">
            <text:p><text:span text:style-name="functie">Woerden, 20 november 2018</text:span></text:p>
            <text:p><text:span text:style-name="functie"/></text:p>
            <text:p><text:span text:style-name="functie">Namens burgemeester en wethouders van Woerden,</text:span></text:p>
            <text:p><text:span text:style-name="functie"/></text:p>
            <text:p><text:span text:style-name="functie">M. Bouwman</text:span></text:p>
            <text:p><text:span text:style-name="functie">Beleidsadviseur Verkeer</text:span></text:p>
            <text:p><text:span text:style-name="functie">Team Realisatie en 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sluit</text:p>
        </text:section>
        <text:section text:name="bezwaarschrift_id1-3-2-5" text:style-name="bezwaarschrift">
          <text:p text:style-name="bezwaarschrift_top"/>
          <text:p text:style-name="bezwaarschrift_al">Het college van burgemeester en wethouders van Woerden besluit:</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oor middel van plaatsing van bord E6 (gehandicaptenparkeerplaats) van bijlage 1 van het RVV 1990 met daarbij een onderbord met het kenteken van het voertuig dat in gebruik is bij de aanvrager een gehandicaptenparkeerplaats toe te wijzen ter hoogte Anjerstraat 10 te Woerden.F</text:p>
        </text:section>
        <text:section text:name="bezwaarschrift_id1-3-2-8" text:style-name="bezwaarschrift">
          <text:p text:style-name="bezwaarschrift_top"/>
          <text:p text:style-name="bezwaarschrift_al"> Eén en ander zoals aangegeven op de bij dit besluit behorende situatietekening.</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Anjerstraat 10, 3442 XM Woerden. Nummer 18i.05466</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876</meta:user-defined>
    <meta:user-defined meta:name="OVERHEIDop.StcrtID/DC.identifier">stcrt-2018-71876</meta:user-defined>
    <meta:user-defined meta:name="DCTERMS.alternative">Gemeente Woerden - Verkeersbesluit toewijzen gehandicaptenparkeerplaats

18i.05466 - Anjerstraat 10, 3442 XM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2XM 10</meta:user-defined>
    <meta:user-defined meta:name="OVERHEIDop.woonplaats">Woerden</meta:user-defined>
    <meta:user-defined meta:name="OVERHEIDop.straatnaam">Anj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5466</meta:user-defined>
    <meta:user-defined meta:name="DCTERMS.abstract">Verkeersbesluit toewijzen gehandicaptenparkeerplaats aan de bewoner van Anjerstraat 10, 3442 XM Woe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xb-2018-72701</meta:user-defined>
    <meta:user-defined meta:name="OVERHEID.EPSG28992/DC.spatial">120160 455113</meta:user-defined>
    <meta:user-defined meta:name="OVERHEIDop.versieInformatie"/>
  </office:meta>
</office:document-meta>
</file>