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ing omgevingsvergunning met afwijking Oosterhoutseweg ong., naast nr. 14</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eda maken bekend dat zij op 17 december 2018 ingevolge artikel 2.12, eerste lid, sub a, onder 3° van de Wet algemene bepalingen omgevingsrecht de omgevingsvergunning hebben verleend voor:</text:p>
            <text:p text:style-name="common-al">- Oosterhoutseweg ong., naast nr. 14 voor het bouwen van 3 woningen (NL.IMRO.0758.AB2018220003-VG01)</text:p>
            <text:p text:style-name="common-al"/>
            <text:p text:style-name="common-al">
            <text:span text:style-name="nadrukvet">Wet geluidhinder</text:span>
          </text:p>
            <text:p text:style-name="common-al">De woningen worden, conform de Wet geluidhinder, aangemerkt als geluidsgevoelige bestemming. Uit het akoestisch onderzoek blijkt dat op de gevel niet overal kan worden voldaan aan de wettelijke voorkeursgrenswaarde. Het College van burgemeester en wethouders heeft op 13 december 2018 een ontheffing verleend van de voorkeursgrenswaarde middels een besluit tot het vaststellen van een hogere waarde voor de ten hoogst toelaatbare geluidsbelasting.</text:p>
            <text:p text:style-name="common-al"/>
            <text:p text:style-name="common-al">
            <text:span text:style-name="nadrukvet">Ter inzage</text:span>
          </text:p>
            <text:p text:style-name="common-al">De omgevingsvergunning en het besluit hogere waarde zijn van 18 december 2018 tot en met 28 januari 2019 digitaal te raadplegen via de website <text:a xlink:href="http://www.ruimtelijkeplannen.nl/web-roo/roo/bestemmingsplannen?planidn=NL.IMRO.0758.AB2018220003-VG01" xlink:type="simple">www.ruimtelijkeplannen.nl</text:a>. Het besluit hogere waarde kunt u dan inzien via de bijlagen. </text:p>
            <text:p text:style-name="common-al"/>
            <text:p text:style-name="common-al">
            <text:span text:style-name="nadrukvet">Beroep</text:span>
          </text:p>
            <text:p text:style-name="common-al">Tot en met 28 januari 2019 is het voor belanghebbenden mogelijk om tegen de verleende vergunning schriftelijk beroep in te stellen bij de Rechtbank Zeeland-West-Brabant, Team Bestuursrecht, Postbus 90006, 4800 PA te Breda. Het indienen van een beroepschrift schorst de werking van het bestreden besluit niet. In spoedeisende gevallen kunnen belanghebbenden tegen het besluit een verzoek om voorlopige voorziening indienen bij de Rechtbank Zeeland West-Brabant.</text:p>
            <text:p text:style-name="common-al">Tot en met 28 januari 2019 is het voor belanghebbenden mogelijk om tegen het besluit hogere waarde schriftelijk beroep in te stellen bij de Afdeling bestuursrechtspraak van de Raad van State, Postbus 20019, 2500 EA ‘s-Gravenhage.</text:p>
            <text:p text:style-name="common-al"/>
            <text:p text:style-name="common-al">
            <text:span text:style-name="nadrukvet">Informatie </text:span>
          </text:p>
            <text:p text:style-name="last-al">Indien u vragen heeft kunt u contact opnemen met de gemeente via www.breda.nl, twitter @breda, WhatsApp 06 – 46 66 26 66, facebook Gemeente Breda of bel 14 07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873</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873</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873</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met afwijking Oosterhoutseweg ong., naast nr. 14</meta:user-defined>
    <meta:user-defined meta:name="OVERHEIDop.doctype">Officiële Publicaties, versie 1.1</meta:user-defined>
    <meta:user-defined meta:name="DCTERMS.W3CDTF/OVERHEIDop.jaargang">2018</meta:user-defined>
    <meta:user-defined meta:name="DCTERMS.W3CDTF/DCTERMS.available">2018-12-17</meta:user-defined>
    <meta:user-defined meta:name="OVERHEIDop.publicationIssue">71873</meta:user-defined>
    <meta:user-defined meta:name="OVERHEIDop.StcrtID/DC.identifier">stcrt-2018-71873</meta:user-defined>
    <meta:user-defined meta:name="OVERHEID.TaxonomieBeleidsagenda/OVERHEID.category">Ruimte en infrastructuur | Organisatie en beleid</meta:user-defined>
    <meta:user-defined meta:name="OVERHEIDop.Ruimtelijkplan/OVERHEIDop.bekendmakingBetreffendePlan">NL.IMRO.0758.AB2018220003-VG01</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7MZ 2 bis</meta:user-defined>
    <meta:user-defined meta:name="OVERHEIDop.woonplaats">Breda</meta:user-defined>
    <meta:user-defined meta:name="OVERHEIDop.straatnaam">Oosterhouts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4924 400875</meta:user-defined>
    <meta:user-defined meta:name="OVERHEIDop.versieInformatie"/>
  </office:meta>
</office:document-meta>
</file>