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ontwerpbesluiten bestemmingsplan Biddinghuizen – Kubbeweg 17 (D4014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het ontwerp bestemmingsplan BIDDINGHUIZEN - Kubbeweg 17 (D4014) op grond van de Wet ruimtelijke ordening ter inzage ligt.</text:p>
            <text:p text:style-name="common-al">Dit bestemmingsplan voorziet in een grenscorrectie aan de achterzijde van het bedrijfsperceel aan de Kubbeweg 17 te Biddinghuizen om een nieuw bedrijfsgebouw mogelijk te maken, alsmede extra parkeer- en opslagplaatsen te realiseren.</text:p>
            <text:p text:style-name="common-al">U kunt het ontwerpbestemmingsplan van donderdag 20 december 2018 tot en met woensdag 30 januari 2019 inzien bij/op:</text:p>
            <text:p text:style-name="common-al">• de publieksbalie van het gemeentehuis op afspraak.</text:p>
            <text:p text:style-name="common-al">• online op www.dronten.nl.</text:p>
            <text:p text:style-name="common-al">• online op <text:a xlink:href="http://www.ruimtelijkeplannen.nl/web-roo/roo/bestemmingsplannen?planidn=NL.IMRO.0303.D4014-ON01" xlink:type="simple">http://www.ruimtelijkeplannen.nl/web-roo/roo/bestemmingsplannen?planidn=NL.IMRO.0303.D4014-ON01</text:a>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een schriftelijke zienswijze indienen bij de gemeenteraad van de gemeente Dronten, t.a.v. team Gebiedsontwikkeling, Postbus 100, 8250 AC DRONTEN. U kunt geen zienswijze per e-mail indienen. Ook kunt u tijdens deze termijn mondeling een zienswijze indienen. Dit kan door een afspraak te maken met dhr. D. de Vries, tel: 14 0321.</text:p>
            <text:p text:style-name="common-al"/>
            <text:p text:style-name="common-al">De gemeenteraad dient binnen twaalf weken na afloop van de inzagetermijn een besluit te nemen tot vaststelling van het plan. </text:p>
            <text:p text:style-name="common-al">Na vaststelling door de gemeenteraad ligt het plan ter visie met de mogelijkheid tot het indienen van beroepschriften en/of een voorlopige  voorziening bij de Raad van State, afdeling Bestuursrechtspraak.</text:p>
            <text:p text:style-name="common-al"/>
            <text:p text:style-name="common-al">Dronten, 19 decem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Dronten,</text:span></text:p>
            <text:p><text:span text:style-name="functie">secretaris, drs. T. van Lenthe;</text:span></text:p>
            <text:p><text:span text:style-name="functie">burgemeester, mr. A.B.L. de Jonge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86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86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86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ontwerpbesluiten bestemmingsplan Biddinghuizen – Kubbeweg 17 (D4014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9</meta:user-defined>
    <meta:user-defined meta:name="OVERHEIDop.publicationIssue">71863</meta:user-defined>
    <meta:user-defined meta:name="OVERHEIDop.StcrtID/DC.identifier">stcrt-2018-71863</meta:user-defined>
    <meta:user-defined meta:name="OVERHEID.TaxonomieBeleidsagenda/OVERHEID.category">Ruimte en infrastructuur | Organisatie en beleid</meta:user-defined>
    <meta:user-defined meta:name="OVERHEID.Gemeente/DC.spatial">Dronten</meta:user-defined>
    <meta:user-defined meta:name="OVERHEIDop.Ruimtelijkplan/OVERHEIDop.bekendmakingBetreffendePlan">NL.IMRO.0303.D4014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onten</meta:user-defined>
    <meta:user-defined meta:name="OVERHEID.PostcodeHuisnummer/OVERHEIDop.postcodeHuisnummer">8256PK 24</meta:user-defined>
    <meta:user-defined meta:name="OVERHEIDop.woonplaats">Biddinghuizen</meta:user-defined>
    <meta:user-defined meta:name="OVERHEIDop.straatnaam">Kubb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3387 495236</meta:user-defined>
    <meta:user-defined meta:name="OVERHEIDop.versieInformatie"/>
  </office:meta>
</office:document-meta>
</file>