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 text:level="1" text:start-value="9">
        <style:list-level-properties text:min-label-width="10mm"/>
      </text:list-level-style-number>
      <text:list-level-style-number style:num-format="" style:num-prefix="II. " text:level="2">
        <style:list-level-properties text:min-label-width="10mm" text:space-before="10mm"/>
      </text:list-level-style-number>
    </text:list-style>
    <text:list-style style:name="id1-3-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an een geslotenverklaring voor alle motorvoertuigen, uitgezonderd landbouw- en vrachtverkeer, in een geslotenverklaring voor alle motorvoertuigen, parallelweg aan de Heinsbergerweg, Melick-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5732</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uitzondering "uitgezonderd landbouw- en vrachtverkeer" in te trekken die de werkingssfeer van de geslotenverklaring voor alle motorvoertuigen ondersteunt. En de parallelweg fysiek af te sluiten voor gemotoriseerd verkeer middels inzinkbare afzetpalen zoals dat tot en met 2008 ook al reeds het geval is geweest.</text:p>
            <text:p text:style-name="considerans.al"/>
            <text:p text:style-name="considerans.al">
            <text:span text:style-name="nadrukvet">Motivering </text:span>
          </text:p>
            <text:p text:style-name="considerans.al">De gemeente ontvangt zeer regelmatig verontrustende signalen van omwonenden, bezorgde ouders, coördinator Handhaving, Boa's en politie over de (verkeers-)veiligheid op de parallelweg gelegen naast de Heinsbergerweg. Vooral tijdens het brengen en ophalen van (vrouwelijke) medewerkers van saunaclub YingYang zijn er veel problemen. Deze hebben veelal te maken met hert negeren van de geslotenverklaring voor alle motorvoertuigen die is ingesteld op de parallelweg naast de Heinsbergerweg Melick-Roermond.</text:p>
            <text:p text:style-name="considerans.al">Met name taxiauto's en taxibussen komende vanuit Melick negeren deze geslotenverklaring. De parallelweg wordt ook gebruik als een eenzijdig in twee richtingen fietspad door vooral scholieren komende vanuit de kernen Melick, Sint Odiliënberg en Posterholt als school-thuis route. Maar ook door overige fietsers zoals ouderen en toeristen. Fietsers verwachten op de parallelweg geen taxiauto's of taxibussen. Hierdoor kunnen verkeersonveilige situaties ontstaan die niet wenselijk zijn.</text:p>
            <text:p text:style-name="considerans.al">Het landbouw- en vrachtverkeer wat nu gebruik mag maken van de parallelweg ondervinden van deze nieuw in te stellen maatregel geen nadelige hinder. Zowel het landbouw- als vrachtverkeer hebben een goed alternatief voorhanden. Het landbouwverkeer mag de N293 gebruiken tot aan de T-splitsing Heinsbergerweg (gem. Roermond en visa versa.</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slotenverklaring voor alle motorvoertuigen, uitgezonderd landbouw- en vrachtverkeer te wijzigen door de uitzondering landbouw- en vrachtverkeer in te trekken. Concreet betekent dit dat het verkeersbord C12 (RVV 1990) gehandhaafd blijft en de onderborden OB55 en OB61 worden verwijderd.</text:p>
            <text:p text:style-name="considerans.al"/>
            <text:p text:style-name="considerans.al">
            <text:span text:style-name="nadrukvet">Belangenafweging </text:span>
          </text:p>
            <text:p text:style-name="considerans.al"> Overwegende dat:</text:p>
            <text:p text:style-name="considerans.al">- Er klachten geuit en bekend zijn over het negeren van de geslotenverklaring die is ingesteld op de parallelweg gelegen naast de Heinsbergerweg Melick-Roermond;</text:p>
            <text:p text:style-name="considerans.al">- Hoofdzakelijk taxiauto's en taxibussen deze geslotenverklaring negeren;</text:p>
            <text:p text:style-name="considerans.al">- Dit zorgt voor verkeersonveilige situaties op de parallelweg met name voor het langzaam verkeer (fietsers);</text:p>
            <text:p text:style-name="considerans.al">- Met betrokken instanties, zoals politie, coördinator Handhaving, Boa's en Provincie Limburg, diverse acties zijn ondernomen om het negeren van de geslotenverklaring tegen te gaan;</text:p>
            <text:p text:style-name="considerans.al">- Dit niet het gewenste resultaat heeft opgeleverd en wordt voorgesteld om de uitzondering landbouw- en vrachtverkeer in te trekken zodat alleen de geslotenverkalring voor alle motorvoertuigen overblijft. En deze geslotenverklaring te ondersteunen met het fysiek afsluiten van de parallelweg middels inzinkbare afzetpalen zoals dat tot en met 2008 ook al reeds het geval is geweest;</text:p>
            <text:p text:style-name="considerans.al">- Het besluit een positieve invloed heeft op de (verkeers-)veiligheid op en in de directe omgeving van de parallel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vrijdag 23 november 2018.</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de uitzondering "uitgezonderd landbouw- en vrachtverkeer;</text:p>
              </text:list-item>
              <text:list-item text:style-override="id1-3-2-1-4-2-2">
                <text:number>II. </text:number>
                <text:p text:style-name="al">Instandhouden van alleen de geslotenverklaring voor alle motorvoertuigen;</text:p>
              </text:list-item>
              <text:list-item text:style-override="id1-3-2-1-4-2-3">
                <text:number>III</text:number>
                <text:p text:style-name="al">Een en ander uit te voeren door het verwijderen van de onderborden OB55 en OB61 en het verkeersbord C12 (RVV 1990) te laten hangen.</text:p>
                <text:p text:style-name="al"/>
              </text:list-item>
            </text:list>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5732 Wijzigen van een geslotenverklaring voor alle motorvoertuigen, uitgezonderd landbouw- en vrachtverkeer, in een geslotenverklaring voor alle motorvoertuigen, aan de parallelweg aan de Heinsbergerweg te Melick-Roermond"</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van een geslotenverklaring voor alle motorvoertuigen, uitgezonderd landbouw- en vrachtverkeer, in een geslotenverklaring voor alle motorvoertuigen, parallelweg aan de Heinsbergerweg, Melick-Roermond</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34</meta:user-defined>
    <meta:user-defined meta:name="OVERHEIDop.StcrtID/DC.identifier">stcrt-2018-71834</meta:user-defined>
    <meta:user-defined meta:name="DCTERMS.alternative">Gemeente Roerdalen - Wijzigen geslotenverklaring voor alle motorvoertuigen, uitgezonderd landbouw- en vrachtverkeer in een geslotenverklaring voor alle motorvoertuigen - parallelweg aan de Heinsbergerweg in Melick-Roermond</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4HG 52</meta:user-defined>
    <meta:user-defined meta:name="OVERHEIDop.woonplaats">Melick</meta:user-defined>
    <meta:user-defined meta:name="OVERHEIDop.straatnaam">Wienkesko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8-005732</meta:user-defined>
    <meta:user-defined meta:name="DCTERMS.abstract">Wijzigen geslotenverklaring voor alle motorvoertuigen, uitgezonderd landbouw- en vrachtverkeer in een geslotenverklaring voor alle motorvoertuigen, parallelweg aan de Heinsbergerweg in Melick-Roermond</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357 352860</meta:user-defined>
    <meta:user-defined meta:name="OVERHEIDop.versieInformatie"/>
  </office:meta>
</office:document-meta>
</file>