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blauwe zone wijk Biesbosch</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iemen;</text:p>
            <text:p text:style-name="common-al">Overwegende dat:</text:p>
            <text:list text:style-name="id1-3-2-2-1-3">
              <text:list-item text:style-override="id1-3-2-2-1-3-1">
                <text:number>-</text:number>
                <text:p text:style-name="al">de gemeenteraad op 16 februari 2006 heeft besloten het college opdracht te geven tot invoering van de blauwe zone in het zuidwestelijk deel van Diemen-Centrum;</text:p>
              </text:list-item>
              <text:list-item text:style-override="id1-3-2-2-1-3-2">
                <text:number>-</text:number>
                <text:p text:style-name="al">sinds 1 december 2006 gestart is met een blauwe zone in bovengenoemd gebied;</text:p>
              </text:list-item>
              <text:list-item text:style-override="id1-3-2-2-1-3-3">
                <text:number>-</text:number>
                <text:p text:style-name="al">vanaf 2007 regelmatig uitbreiding van de blauwe zone heeft plaatsgevonden in Diemen-Centrum, Diemen-Zuid, Plantage de Sniep, Holland Park en de wijk Biesbosch;</text:p>
              </text:list-item>
              <text:list-item text:style-override="id1-3-2-2-1-3-4">
                <text:number>-</text:number>
                <text:p text:style-name="al">parkeerregulering langparkeerders met een bestemming buiten Diemen weert, zodat het aanwezige parkeerareaal efficiënter wordt benut en de bereikbaarheid van woningen, winkels en bedrijven in Diemen gewaarborgd blijft;</text:p>
              </text:list-item>
              <text:list-item text:style-override="id1-3-2-2-1-3-5">
                <text:number>-</text:number>
                <text:p text:style-name="al">de gemeenteraad op 30 november 2017 heeft ingestemd met het voorstel “actualisering criteria inzake uitbreiding parkeerregulering”;</text:p>
              </text:list-item>
              <text:list-item text:style-override="id1-3-2-2-1-3-6">
                <text:number>-</text:number>
                <text:p text:style-name="al">genoemde actualisering gezien dient te worden als een aanvulling op het parkeerbeleid;</text:p>
              </text:list-item>
              <text:list-item text:style-override="id1-3-2-2-1-3-7">
                <text:number>-</text:number>
                <text:p text:style-name="al">deze aanvulling op het parkeerbeleid impliceert dat, bij een gemeten parkeerdruk van meer dan 80 % bij wijkwinkelcentra en 85 % in woonbuurten, het instellen van een blauwe zone gerechtvaardigd is;</text:p>
              </text:list-item>
              <text:list-item text:style-override="id1-3-2-2-1-3-8">
                <text:number>-</text:number>
                <text:p text:style-name="al">deze aanvulling op het parkeerbeleid tevens impliceert dat, bij een door gemeente of bewoners, gehouden enquête, invoering van parkeerregulering mogelijk is indien minimaal 51 % van de woonadressen van dat deel van de woonwijk voor uitbreiding is;</text:p>
              </text:list-item>
              <text:list-item text:style-override="id1-3-2-2-1-3-9">
                <text:number>-</text:number>
                <text:p text:style-name="al">deze nieuwe beleidsregels gepubliceerd zijn op 15 december 2017 in het Diemer Nieuws en vanaf 14 december 2017 in te zien zijn op www.overheid.nl met publicatienummer 2017-220391;</text:p>
              </text:list-item>
              <text:list-item text:style-override="id1-3-2-2-1-3-10">
                <text:number>-</text:number>
                <text:p text:style-name="al">het college van burgemeester en wethouders op 25 juni 2018 heeft ingestemd met de overzichtskaart “gebiedsindeling bij uitbreiding parkeerregulering”;</text:p>
              </text:list-item>
              <text:list-item text:style-override="id1-3-2-2-1-3-11">
                <text:number>-</text:number>
                <text:p text:style-name="al">de invoering van parkeerregulering moet passen in de logisch begrensde gebieden conform deze overzichtskaart;</text:p>
              </text:list-item>
              <text:list-item text:style-override="id1-3-2-2-1-3-12">
                <text:number>-</text:number>
                <text:p text:style-name="al">genoemde overzichtskaart eveneens gezien dient te worden als een aanvulling op het parkeerbeleid en bekend is gemaakt op 5 juli 2018 in het Diemer Nieuws en vanaf 5 juli 2018 in te zien is op www.overheid.nl met publicatienummer 2018-142925;</text:p>
              </text:list-item>
              <text:list-item text:style-override="id1-3-2-2-1-3-13">
                <text:number>-</text:number>
                <text:p text:style-name="al">recente tellingen in de straat Groote Peel, gedeelte Griend en gedeelte Boschplaat op minimaal 6 van de 9 meetmomenten een parkeerdruk van 85 % of hoger aangeven;</text:p>
              </text:list-item>
              <text:list-item text:style-override="id1-3-2-2-1-3-14">
                <text:number>-</text:number>
                <text:p text:style-name="al">bovengenoemde telresultaten voldoen aan de criteria en daarmee uitbreiding van de blauwe zone in de wijk Biesbosch rechtvaardigen;</text:p>
              </text:list-item>
              <text:list-item text:style-override="id1-3-2-2-1-3-15">
                <text:number>-</text:number>
                <text:p text:style-name="al">de bruikbaarheid en de instandhouding van de wegen gewaarborgd moet blijven;</text:p>
              </text:list-item>
              <text:list-item text:style-override="id1-3-2-2-1-3-16">
                <text:number>-</text:number>
                <text:p text:style-name="al">met de politie, wijkteam Diemen, overleg is gevoerd en zij instemt met de voorgenomen verkeersmaatregel;</text:p>
              </text:list-item>
              <text:list-item text:style-override="id1-3-2-2-1-3-17">
                <text:number>-</text:number>
                <text:p text:style-name="al">dat de hierna genoemde wegen c.q. weggedeelten zijn gelegen binnen de bebouwde kom van en in beheer zijn bij de gemeente Diemen;</text:p>
              </text:list-item>
            </text:list>
            <text:p text:style-name="common-al">gelet op artikel 18 van de Wegenverkeerswet 1994, artikel 12 Besluit administratieve bepalingen inzake het wegverkeer, het besluit van de gemeenteraad van Diemen d.d. 30 maart 1995, no. 95-44;</text:p>
            <text:p text:style-name="common-al">B E S L U I T E N:</text:p>
            <text:list text:style-name="id1-3-2-2-1-6">
              <text:list-item text:style-override="id1-3-2-2-1-6-1">
                <text:number>1.)</text:number>
                <text:p text:style-name="al">het intrekken van het verkeersbesluit “instellen blauwe zone in de straten Biesbosch (westelijk deel) en Weerribben” gepubliceerd op 26-7-2018 in de Staatscourant met nr. 2018-42902;</text:p>
              </text:list-item>
              <text:list-item text:style-override="id1-3-2-2-1-6-2">
                <text:number>2.)</text:number>
                <text:p text:style-name="al">het <text:span text:style-name="nadrukondlijn">instellen</text:span><text:span text:style-name="nadrukondlijn"> van </text:span><text:span text:style-name="nadrukondlijn">de</text:span><text:span text:style-name="nadrukondlijn"> parkeerschijfzone (Blauwe Zone)</text:span> in de wijk Biesbosch met een maximale parkeerduur van <text:span text:style-name="nadrukondlijn">twee uur</text:span> op maandag tot en met zaterdag vanaf 9.00 uur tot 21.00 uur middels de plaatsing van borden E10 en E11 van bijlage 1 van het Reglement Verkeersregels en Verkeerstekens 1990 en overeenkomstig artikel 25 van het RVV 1990 op de volgende weggedeelten:</text:p>
                <text:list text:style-name="id1-3-2-2-1-6-2-3">
                  <text:list-item text:style-override="id1-3-2-2-1-6-2-3-1">
                    <text:number>-</text:number>
                    <text:p text:style-name="al">Biesbosch;</text:p>
                  </text:list-item>
                  <text:list-item text:style-override="id1-3-2-2-1-6-2-3-2">
                    <text:number>-</text:number>
                    <text:p text:style-name="al">Boschplaat, weggedeelte vanaf Biesbosch tot aan de overgang van de</text:p>
                    <text:p text:style-name="al"> 30 km/uur zone – woonerf, ter hoogte van Boschplaat 14;</text:p>
                  </text:list-item>
                  <text:list-item text:style-override="id1-3-2-2-1-6-2-3-3">
                    <text:number>-</text:number>
                    <text:p text:style-name="al">Griend, weggedeelte vanaf Biesbosch tot aan de overgang van de</text:p>
                    <text:p text:style-name="al"> 30 km/uur zone – woonerf, ter hoogte van Griend 2 (met huisnummers </text:p>
                    <text:p text:style-name="al"> 1 t/m 95 (oneven) en 2 t/m 58 (even);</text:p>
                  </text:list-item>
                  <text:list-item text:style-override="id1-3-2-2-1-6-2-3-4">
                    <text:number>-</text:number>
                    <text:p text:style-name="al">Groote Peel;</text:p>
                  </text:list-item>
                  <text:list-item text:style-override="id1-3-2-2-1-6-2-3-5">
                    <text:number>-</text:number>
                    <text:p text:style-name="al">Weerribben;</text:p>
                  </text:list-item>
                </text:list>
              </text:list-item>
              <text:list-item text:style-override="id1-3-2-2-1-6-3">
                <text:number>3.)</text:number>
                <text:p text:style-name="al">het aanbrengen van blauwe doorgetrokken strepen, zoals bedoeld in art.12 onder sub b van het BABW in bovengenoemde straten op daarvoor geschikte plaatsen;</text:p>
              </text:list-item>
              <text:list-item text:style-override="id1-3-2-2-1-6-4">
                <text:number>4.)</text:number>
                <text:p text:style-name="al">het instellen van bovengenoemde verkeersmaatregelen in het gebied zoals aangeduid op de bijbehorende en gewaarmerkte tekening 222-913-007.</text:p>
              </text:list-item>
            </text:list>
            <text:p text:style-name="common-al">Bevoegd namens “burgemeester en wethouders van Diemen” op grond van de </text:p>
            <text:p text:style-name="common-al">Bevoegdhedenregeling gemeente Diemen.</text:p>
            <text:p text:style-name="common-al">Hoogachtend,</text:p>
            <text:p text:style-name="common-al">Burgemeester en wethouders van Diemen,</text:p>
            <text:p text:style-name="common-al">Namens dezen,</text:p>
            <text:p text:style-name="common-al">M.R.A. (Martin) Cornelissen,</text:p>
            <text:p text:style-name="common-al">Afdelingsmanager Ruimtelijke Ontwikkeling</text:p>
            <text:p text:style-name="common-al">Dit besluit is op 20 december 2018 openbaar gemaakt 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Met ingang van de dag na die waarop het besluit op de voorgeschreven wijze is bekendgemaakt, kunnen belanghebbenden hiertegen bezwaar maken bij het college van Burgemeester en Wethouders.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list text:style-name="id1-3-2-2-1-16">
              <text:list-item text:style-override="id1-3-2-2-1-16-1">
                <text:number>-</text:number>
                <text:p text:style-name="al">de dagtekening, </text:p>
              </text:list-item>
              <text:list-item text:style-override="id1-3-2-2-1-16-2">
                <text:number>-</text:number>
                <text:p text:style-name="al">naam en adres van de indiener, </text:p>
              </text:list-item>
              <text:list-item text:style-override="id1-3-2-2-1-16-3">
                <text:number>-</text:number>
                <text:p text:style-name="al">een omschrijving van het besluit waartegen het bezwaar is gericht, en</text:p>
              </text:list-item>
              <text:list-item text:style-override="id1-3-2-2-1-16-4">
                <text:number>-</text:number>
                <text:p text:style-name="al">de gronden van het bezwaar.</text:p>
              </text:list-item>
            </text:list>
            <text:p text:style-name="common-al">Zo mogelijk wordt een afschrift van het bestreden besluit meegezonden.</text:p>
            <text:p text:style-name="common-al">Bij elektronische indiening van het bezwaar is gebruikmaking van het via de gemeentelijke website (www.diemen.nl) beschikbaar gestelde elektronische formulier verplicht, evenals identificatie van de indiener met DigiD.</text:p>
            <text:p text:style-name="last-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0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0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0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ing blauwe zone wijk Biesbosch</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1809</meta:user-defined>
    <meta:user-defined meta:name="OVERHEIDop.StcrtID/DC.identifier">stcrt-2018-71809</meta:user-defined>
    <meta:user-defined meta:name="DCTERMS.alternative">Gemeente Diemen - uitbreiding blauwe zone wijk Biesbosch - Biesbosch, Boschplaat, Griend, Groote Peel en Weerribben </meta:user-defined>
    <meta:user-defined meta:name="OVERHEID.Organisatietype/OVERHEID.organisationType">gemeente</meta:user-defined>
    <meta:user-defined meta:name="OVERHEID.Gemeente/OVERHEID.authority">Diemen</meta:user-defined>
    <meta:user-defined meta:name="OVERHEID.Gemeente/DC.creator">Diemen</meta:user-defined>
    <meta:user-defined meta:name="OVERHEID.TaxonomieBeleidsagenda/OVERHEID.category">Verkeer | Organisatie en beleid</meta:user-defined>
    <meta:user-defined meta:name="OVERHEID.Gemeente/DC.spatial">Diemen</meta:user-defined>
    <meta:user-defined meta:name="OVERHEID.PostcodeHuisnummer/OVERHEIDop.postcodeHuisnummer">1112KH 46</meta:user-defined>
    <meta:user-defined meta:name="OVERHEIDop.woonplaats">Diemen</meta:user-defined>
    <meta:user-defined meta:name="OVERHEIDop.straatnaam">Groote Peel</meta:user-defined>
    <meta:user-defined meta:name="OVERHEID.PostcodeHuisnummer/OVERHEIDop.postcodeHuisnummer">1112KA 11</meta:user-defined>
    <meta:user-defined meta:name="OVERHEIDop.straatnaam">Biesbosch</meta:user-defined>
    <meta:user-defined meta:name="OVERHEID.PostcodeHuisnummer/OVERHEIDop.postcodeHuisnummer">1112KZ 75</meta:user-defined>
    <meta:user-defined meta:name="OVERHEIDop.straatnaam">Griend</meta:user-defined>
    <meta:user-defined meta:name="OVERHEID.PostcodeHuisnummer/OVERHEIDop.postcodeHuisnummer">1112KJ 15</meta:user-defined>
    <meta:user-defined meta:name="OVERHEIDop.straatnaam">Weerribben</meta:user-defined>
    <meta:user-defined meta:name="OVERHEID.PostcodeHuisnummer/OVERHEIDop.postcodeHuisnummer">1112KS 12</meta:user-defined>
    <meta:user-defined meta:name="OVERHEIDop.straatnaam">Boschpl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79279</meta:user-defined>
    <meta:user-defined meta:name="DCTERMS.abstract">uitbreiden blauwe zone wijk Biesbosch</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22-913-007|exb-2018-72620</meta:user-defined>
    <meta:user-defined meta:name="OVERHEID.EPSG28992/DC.spatial">124797 482482</meta:user-defined>
    <meta:user-defined meta:name="OVERHEID.EPSG28992/DC.spatial">124865 482421</meta:user-defined>
    <meta:user-defined meta:name="OVERHEID.EPSG28992/DC.spatial">124928 482480</meta:user-defined>
    <meta:user-defined meta:name="OVERHEID.EPSG28992/DC.spatial">124877 482334</meta:user-defined>
    <meta:user-defined meta:name="OVERHEID.EPSG28992/DC.spatial">124979 482414</meta:user-defined>
    <meta:user-defined meta:name="OVERHEIDop.versieInformatie"/>
  </office:meta>
</office:document-meta>
</file>