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Archeolog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14 december 2018 gedurende zes weken het ontwerpbestemmingsplan “Paraplubestemmingsplan Archeologie”, NL.IMRO.0213.BPBREEPARCH20000-on01 ter inzage ligt. </text:p>
            <text:p text:style-name="common-al"/>
            <text:p text:style-name="common-al">Het ontwerpbestemmingsplan borgt de archeologische belangen bij ruimtelijke ontwikkelingen en is gebaseerd op de gemeentelijke Beleidsnota Archeologie en de hierbij behorende archeologische verwachtingskaart. Het plangebied bevat de gehele gemeente. Het ontwerpbestemmingsplan regelt, aanvullend op reeds bestaande bestemmingen, de wijze waarop met de archeologische waarden in de ondergrond moet worden omgegaan. Daarbij is het ontwerpbestemmingsplan een eenduidig archeologisch toetsingskader voor alle aanvragen om een omgevingsvergunning in de gemeente Brummen. </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gen vanaf woensdag 19 december 2018 t/m dinsdag 29 januari 2019,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EEPARCH20000-on01 " xlink:type="simple">http://www.ruimtelijkeplannen.nl/web-roo/?planidn=NL.IMRO.0213.BPBREEPARCH20000-on01 </text:a></text:p>
            <text:p text:style-name="common-al"/>
            <text:p text:style-name="common-al">De bronbestanden van het ontwerpbestemmingsplan zijn beschikbaar gesteld op:</text:p>
            <text:p text:style-name="common-al">
            <text:a xlink:href="http://ruimtelijkeplannen.brummen.nl/ro/ro/NL.IMRO.0213.BPBREEPARCH20000-/ NL.IMRO.0213.BPBREEPARCH20000-on01 " xlink:type="simple">http://ruimtelijkeplannen.brummen.nl/ro/ro/NL.IMRO.0213.BPBREEPARCH20000-/ NL.IMRO.0213.BPBREEPARCH20000-on01 </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text:span text:style-name="nadrukondlijn"/>Het per e-mail indienen van een zienswijze is niet mogelijk. 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Archeologie”</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805</meta:user-defined>
    <meta:user-defined meta:name="OVERHEIDop.StcrtID/DC.identifier">stcrt-2018-7180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EPARCH2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