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8326 BA, Sint Jansklooster, Kadoelen 11a,</text:span> splitsen woonboerderij </text:p>
            <text:p text:style-name="common-al"/>
            <text:p text:style-name="common-al">De stukken liggen van (wo) 19 december 2018 t/m (di) 29 januari 2019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STJkadoelen11aOV-ON01" xlink:type="simple">http://www.ruimtelijkeplannen.nl/web-roo/roo/bestemmingsplannen?planidn=NL.IMRO.1708.STJkadoelen11aOV-ON01</text:a></text:p>
            <text:p text:style-name="common-al">De bestanden zijn beschikbaar op <text:a xlink:href="http://212.78.207.19/FBD59EAB-DAF5-49DA-B8C7-F2D7DC3F84CE/" xlink:type="simple">http://212.78.207.19/FBD59EAB-DAF5-49DA-B8C7-F2D7DC3F84CE/</text:a></text:p>
            <text:p text:style-name="common-al"/>
            <text:p text:style-name="common-al">Reageren?</text:p>
            <text:p text:style-name="common-al">T/m 29 januari 2019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1800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80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180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8</meta:user-defined>
    <meta:user-defined meta:name="OVERHEIDop.publicationIssue">71800</meta:user-defined>
    <meta:user-defined meta:name="OVERHEIDop.StcrtID/DC.identifier">stcrt-2018-71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26BA 11</meta:user-defined>
    <meta:user-defined meta:name="OVERHEIDop.woonplaats">Sint Jansklooster</meta:user-defined>
    <meta:user-defined meta:name="OVERHEIDop.straatnaam">Kadoel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291 519931</meta:user-defined>
    <meta:user-defined meta:name="OVERHEIDop.versieInformatie"/>
  </office:meta>
</office:document-meta>
</file>