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jnsel, herziening Huisakker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en artikel 110c van de Wet geluidhinder het volgende bekend. </text:p>
            <text:p text:style-name="common-al">Burgemeester en wethouders hebben bij besluit van 11 december 2018 het ontwerp bestemmingsplan “Nijnsel, herziening Huisakkerweg 12” en het bijbehorende ontwerpbesluit tot vaststelling van hogere waarden zoals bedoeld in de Wet geluidhinder, vrijgegeven voor ter inzage legging. </text:p>
            <text:p text:style-name="common-al">
            <text:span text:style-name="nadrukvet">
              <text:span text:style-name="nadrukcur">Ontwerp bestemmingsplan “Nijnsel, herziening Huisakkerweg 12”</text:span>
            </text:span>
          </text:p>
            <text:p text:style-name="common-al">Het ontwerp bestemmingsplan “Nijnsel, herziening Huisakkerweg 12” biedt een juridische regeling voor het toevoegen van 4 extra bouwvlakken op de locatie Huisakkerweg 12 Nijnsel. De bestaande woning op het perceel blijft gehandhaafd. </text:p>
            <text:p text:style-name="common-al">
            <text:span text:style-name="nadrukvet">
              <text:span text:style-name="nadrukcur">Ontwerpbesluit tot vaststelling van hogere waarden Wet geluidhinder</text:span>
            </text:span>
          </text:p>
            <text:p text:style-name="common-al">Ingevolge de Wet geluidhinder is akoestisch onderzoek uitgevoerd. Uit het onderzoek blijkt dat de voorkeursgrenswaarde op de gevels van de woningen wordt overschreden vanwege het verkeer op de Rijksweg A50 en de Huisakkerweg en dat er geen doelmatige geluid beperkende maatregelen mogelijk zijn waarmee de geluidsbelasting tot de voorkeursgrenswaarden kan worden gereduceerd. Het vaststellen van hogere grenswaarden is dan ook noodzakelijk. Burgemeester en wethouders zijn daarom voornemens om voor het onderhavige plan een hogere grenswaarde vast te stellen. Dit ontwerp besluit ligt samen met het ontwerp bestemmingsplan ter inzage. </text:p>
            <text:p text:style-name="common-al">
            <text:span text:style-name="nadrukvet">
              <text:span text:style-name="nadrukcur">Ter inzage</text:span>
            </text:span>
          </text:p>
            <text:p text:style-name="common-al">Het ontwerp bestemmingsplan “Nijnsel, herziening Huisakkerweg 12” en het ontwerp besluit hogere grenswaarde Wet geluidhinder met alle daarbij behorende stukken liggen met ingang van donderdag 20 december 2018, gedurende zes weken, tot en met woensdag 30 januari 2019 ter inzage in het gemeentehuis, Stadhuisplein 1 te Veghel, gedurende openingstijden. Tevens is het ontwerp van het bestemmingsplan “Nijnsel, herziening Huisakkerweg 12” elektronisch raadpleegbaar op:</text:p>
            <text:p text:style-name="common-al">
            <text:a xlink:href="http://www.ruimtelijkeplannen.nl/web-roo/?planidn=NL.IMRO.1948.NIJ000BP0012018P-ON01" xlink:type="simple">http://www.ruimtelijkeplannen.nl/web-roo/?planidn=NL.IMRO.1948.NIJ000BP0012018P-ON01</text:a>
          </text:p>
            <text:p text:style-name="common-al">
            <text:span text:style-name="nadrukvet">
              <text:span text:style-name="nadrukcur">Zienswijzen bestemmingsplan “Nijnsel, herziening Huisakkerweg 12”</text:span>
            </text:span>
          </text:p>
            <text:p text:style-name="common-al">Gedurende bovengenoemd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ouw L. Vulders van het atelier Gebiedsontwikkeling en Planologie, bereikbaar via telefoonnummer 14 0413.</text:p>
            <text:p text:style-name="common-al">
            <text:span text:style-name="nadrukvet">
              <text:span text:style-name="nadrukcur">Zienswijzen ontwerpbesluit tot vaststelling van hogere waarden Wet geluidhinder</text:span>
            </text:span>
          </text:p>
            <text:p text:style-name="last-al">Gedurende bovengenoemde termijn kunnen belanghebbenden schriftelijk of mondeling hun zienswijze over het ontwerpbesluit tot vaststelling van hogere waarden Wet geluidhinder kenbaar maken bij het college van burgemeester en wethouders van Meierijstad, postbus 10.001, 5460 DA Veghel. Voor het indienen van mondelinge zienswijzen over het ontwerpbesluit kunt u contact opnemen met mevrouw  L. V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jnsel, herziening Huisakkerweg 12”</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783</meta:user-defined>
    <meta:user-defined meta:name="OVERHEIDop.StcrtID/DC.identifier">stcrt-2018-71783</meta:user-defined>
    <meta:user-defined meta:name="OVERHEID.TaxonomieBeleidsagenda/OVERHEID.category">Ruimte en infrastructuur | Organisatie en beleid</meta:user-defined>
    <meta:user-defined meta:name="OVERHEIDop.Ruimtelijkplan/OVERHEIDop.bekendmakingBetreffendePlan">NL.IMRO.1948.NIJ000BP0012018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K 12</meta:user-defined>
    <meta:user-defined meta:name="OVERHEIDop.woonplaats">Sint-Oedenrode</meta:user-defined>
    <meta:user-defined meta:name="OVERHEIDop.straatnaam">Huis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01 395361</meta:user-defined>
    <meta:user-defined meta:name="OVERHEIDop.versieInformatie"/>
  </office:meta>
</office:document-meta>
</file>