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Schimmelpenninckkade achterzijde (binnen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bben besloten om met toepassing van artikel 2.12 lid 1, sub a en c onder 3° van de Wet algemene bepalingen omgevingsrecht (Wabo) af te wijken van het geldende bestemmingsplan ‘Amersfoort Oost’, voor het legaliseren van het gebruik als particuliere moestuin samen met de bestaande schaftkeet/schuur en een buitenkast en voor het bouwen van orangeriegebouwtje op het perceel gelegen op een binnenterrein achter de percelen Schimmelpenninckkade 18 t/m 22. </text:p>
            <text:p text:style-name="common-al"/>
            <text:p text:style-name="common-al">In de huidige situatie wordt het perceel gebruikt als moestuin. De eigenaar heeft hier enkele gebouwtjes/opslagruimtes en een schaftkeet/schuur in gebruik. De eigenaar wil, met uitzondering van de schaftkeet/schuur en een buitenkast, de huidige bebouwing slopen en vervolgens aan de oostzijde van de locatie een orangeriegebouwtje realiseren. Om het gebruik als zelfstandige, particuliere moestuin samen met de bestaande schaftkeet/schuur en buitenkast te legaliseren en om de bouw van een orangeriegebouwtje mogelijk te maken, wordt een planologische procedure doorlopen.</text:p>
            <text:p text:style-name="common-al"/>
            <text:p text:style-name="common-al">
            <text:span text:style-name="nadrukvet">Ter inzage </text:span>
          </text:p>
            <text:p text:style-name="common-al">Het besluit ligt met bijbehorende stukken van vrijdag 21 december 2018 t/m donderdag  31 januari 2019 voor een ieder ter inzage in de publiekshal van het stadhuis, Stadhuisplein 1 te Amersfoort. Ook zijn de stukken in te zien via <text:a xlink:href="https://www.amersfoort.nl/bouwen-en-verbouwen/to/plannen-in-procedure.htm" xlink:type="simple">www.amersfoort.nl/</text:a><text:a xlink:href="http://www.amersfoort.nl/bestemmingsplannen" xlink:type="simple">bestemmingsplannen</text:a> of via <text:a xlink:href="http://www.ruimtelijkeplannen.nl" xlink:type="simple">www</text:a><text:a xlink:href="http://www.ruimtelijkeplannen.nl/web-roo/?planidn=NL.IMRO.0307.OV00023-0301" xlink:type="simple">.ruimtelijkeplannen.nl</text:a> (identificatienummer is NL.IMRO.0307.OV00045-0301). </text:p>
            <text:p text:style-name="common-al"/>
            <text:p text:style-name="common-al">
            <text:span text:style-name="nadrukvet">Beroep</text:span>
          </text:p>
            <text:p text:style-name="common-al">Gedurende de beroepstermijn van vrijdag 21 december 2018 t/m donderdag 31 januari  2019, kunnen diegenen die een zienswijze over de ontwerp omgevingsvergunning hebben ingediend, en belanghebbenden die kunnen aantonen dat zij redelijkerwijze geen zienswijze kenbaar hebben kunnen maken, een gemotiveerd beroepschrift indienen bij de Rechtbank Midden-Nederland, Afdeling bestuursrecht, o.v.v. bodemzaken Postbus 16005 3500 DA UTRECHT. U kunt het beroepschrift ook digitaal indienen. Hiervoor heeft u een DigiD nodig. Meer informatie hierover kunt u vinden via <text:a xlink:href="http://www.rechtspraak.nl" xlink:type="simple">www.rechtspraak.nl</text:a>. </text:p>
            <text:p text:style-name="common-al">Het besluit omgevingsvergunning treedt in werking op de eerste dag na de beroepstermijn.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 Voor zowel de behandeling van een beroepschrift als voor een verzoek om een voorlopige voorziening moet u griffierecht betalen. De medewerkers van de rechtbank kunnen u hierover meer informatie geven. Zij zijn bereikbaar via het telefoonnummer (088) 362 00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7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7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7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Schimmelpenninckkade achterzijde (binnenterrein)</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776</meta:user-defined>
    <meta:user-defined meta:name="OVERHEIDop.StcrtID/DC.identifier">stcrt-2018-71776</meta:user-defined>
    <meta:user-defined meta:name="OVERHEID.TaxonomieBeleidsagenda/OVERHEID.category">Ruimte en infrastructuur | Organisatie en beleid</meta:user-defined>
    <meta:user-defined meta:name="OVERHEIDop.Ruimtelijkplan/OVERHEIDop.bekendmakingBetreffendePlan">NL.IMRO.0307.OV00045-030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3AC 17</meta:user-defined>
    <meta:user-defined meta:name="OVERHEIDop.woonplaats">Amersfoort</meta:user-defined>
    <meta:user-defined meta:name="OVERHEIDop.straatnaam">Schimmelpenninckka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098 463584</meta:user-defined>
    <meta:user-defined meta:name="OVERHEIDop.versieInformatie"/>
  </office:meta>
</office:document-meta>
</file>