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ssendorp, Zuiderkerkstraat 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17 december 2018 (besluitnummer 2018-45052) het bestemmingsplan Assendorp, Zuiderkerkstraat 2 heeft vastgesteld </text:p>
            <text:p text:style-name="common-al">Het plangebied is gelegen in de wijk Assendorp op het perceel Zuiderkerkstraat 2.</text:p>
            <text:p text:style-name="common-al">Het bestemmingsplan voorziet in de bouw van twee woningen..</text:p>
            <text:p text:style-name="common-al">Het bestemmingsplan Assendorp, Zuiderkerkstraat 2 met de daarbij behorende stukken ligt met ingang van donderdag 3 januari 2019 gedurende zes weken tot en met woensdag 13 februari 2019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5020-0004</text:span></text:p>
            <text:p text:style-name="common-al">De bronbestanden zijn beschikbaar via </text:p>
            <text:p text:style-name="common-al">
            <text:span text:style-name="nadrukondlijn">http://ro.zwolle.nl/plans/NL.IMRO.0193.BP15020-/NL.IMRO.0193.BP15020-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4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4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4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ssendorp, Zuiderkerkstraat 2</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1745</meta:user-defined>
    <meta:user-defined meta:name="OVERHEIDop.StcrtID/DC.identifier">stcrt-2018-71745</meta:user-defined>
    <meta:user-defined meta:name="OVERHEID.TaxonomieBeleidsagenda/OVERHEID.category">Ruimte en infrastructuur | Organisatie en beleid</meta:user-defined>
    <meta:user-defined meta:name="OVERHEIDop.Ruimtelijkplan/OVERHEIDop.bekendmakingBetreffendePlan">NL.IMRO.0193.BP15020-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HG 2</meta:user-defined>
    <meta:user-defined meta:name="OVERHEIDop.woonplaats">Zwolle</meta:user-defined>
    <meta:user-defined meta:name="OVERHEIDop.straatnaam">Zuider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970 502432</meta:user-defined>
    <meta:user-defined meta:name="OVERHEIDop.versieInformatie"/>
  </office:meta>
</office:document-meta>
</file>