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Gorinchem, Einsteinstraat, Horec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rinchem maken, op grond van artikel 3.8 van de Wet ruimtelijke ordening, bekend dat met ingang van woensdag 19 december 2018 t/m dinsdag 29 januari 2019 voor een ieder ter inzage ligt: </text:p>
            <text:p text:style-name="common-al">
            <text:span text:style-name="nadrukcur"/>
          </text:p>
            <text:p text:style-name="common-al">
            <text:span text:style-name="nadrukcur">Het voorontwerp bestemmingsplan ‘Gorinchem, Einsteinstraat, horeca, evenals de daarop betrekking hebbende stukken </text:span>(identificatienummer  NL.IMRO.0512.BP2018183-2001). </text:p>
            <text:p text:style-name="common-al"/>
            <text:p text:style-name="common-al">Het plangebied (4207 HW) is gelegen aan de Einsteinstraat op het bedrijventerrein Oost II  kadastraal bekend als P nummer 2382 (ged.) te Gorinchem. </text:p>
            <text:p text:style-name="common-al">Het voorontwerp bestemmingsplan is opgesteld om de bouw en de vestiging van twee nieuwe horecabedrijven (categorie: fastservice) mogelijk te maken op het perceel. </text:p>
            <text:p text:style-name="common-al"/>
            <text:p text:style-name="common-al">
            <text:span text:style-name="nadrukvet">Ter inzage </text:span>
          </text:p>
            <text:p text:style-name="common-al">Het voorontwerp bestemmingsplan wordt verbeeld op een landelijke voorziening. Op de gemeentelijke website <text:a xlink:href="http://www.gorinchem.nl/bestemmingsplannen" xlink:type="simple">www.gorinchem.nl/bestemmingsplannen</text:a> onder de kop Voorontwerp  &gt; Voorontwerp bestemmingsplan ‘Gorinchem, Einsteinstraat, horeca’ staat een link naar deze landelijke voorziening. </text:p>
            <text:p text:style-name="common-al"> </text:p>
            <text:p text:style-name="common-al">Het voorontwerp bestemmingsplan kan ook tijdens de openingsuren worden ingezien, in de informatiehoek van het stadhuis, Stadhuisplein 1 te Gorinchem. </text:p>
            <text:p text:style-name="common-al"> </text:p>
            <text:p text:style-name="common-al">
            <text:span text:style-name="nadrukvet">Inspraakreacties</text:span>
          </text:p>
            <text:p text:style-name="common-al">Met ingang van woensdag 19 december 2018 tot en met dinsdag 29 januari 2019 kan door iedereen zowel een schriftelijke als een mondelinge inspraakreactie naar voren worden gebracht. </text:p>
            <text:p text:style-name="common-al"> </text:p>
            <text:p text:style-name="common-al">Schriftelijke inspraakreacties dienen gericht te worden aan het college van burgemeester en wethouders van Gorinchem, Postbus 108, 4200 AC Gorinchem. De inspraakreactie dient de volgende informatie te bevatten: naam en adres van de indiener, datum, redenen van de inspraakreactie en het plan waarop de inspraakreactie betrekking heeft. </text:p>
            <text:p text:style-name="common-al"> </text:p>
            <text:p text:style-name="common-al">Voor het mondeling naar voren brengen van uw inspraakreactie of informatie over het voorontwerp bestemmingsplan kunt u contact opnemen met mevrouw C. Jeeninga van de afdeling Welzijn Ruimtelijke en Economische Ontwikkeling, via telefoonnummer 0183 – 65 93 22. E-mailen kan naar <text:a xlink:href="mailto:c.jeeninga@gorinchem.nl" xlink:type="simple">c.jeeninga@gorinchem.nl</text:a>.  </text:p>
            <text:p text:style-name="common-al"> </text:p>
            <text:p text:style-name="common-al">
            <text:span text:style-name="nadrukvet">Informatie avond</text:span>
          </text:p>
            <text:p text:style-name="common-al">Ondersteunend aan deze terinzagelegging wordt op 7 januari 2019 van 17.30 tot 19.00 uur een inloopbijeenkomst gehouden. Gedurende deze bijeenkomst kunt u het voorontwerp bestemmingsplan bekijken. Ook kunt u een toelichting op het bouwplan krijgen, vragen stellen en mondeling uw mening of opmerkingen naar voren brengen. Als u wilt, kunt u ter plaatse ook een inspraakreactie indienen. Formulieren zijn hiervoor aanwezig. De inloopbijeenkomst wordt gehouden in het stadh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74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4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‘Gorinchem, Einsteinstraat, Horeca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743</meta:user-defined>
    <meta:user-defined meta:name="OVERHEIDop.StcrtID/DC.identifier">stcrt-2018-71743</meta:user-defined>
    <meta:user-defined meta:name="OVERHEID.TaxonomieBeleidsagenda/OVERHEID.category">Ruimte en infrastructuur | Organisatie en beleid</meta:user-defined>
    <meta:user-defined meta:name="OVERHEID.Gemeente/DC.spatial">Gorinchem</meta:user-defined>
    <meta:user-defined meta:name="OVERHEIDop.Ruimtelijkplan/OVERHEIDop.bekendmakingBetreffendePlan">NL.IMRO.0512.BP2018183-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