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Uitwerkingsplan en omgevingsvergunning Oosterveld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in hun vergadering van 30 oktober 2018 het bovengenoemde uitwerkingsplan ongewijzigd vastgesteld en de omgevingsvergunning verleend. In de publicatie die daarop volgde is per ongeluk een verkeerde termijn van inzage genoemd. Daarom wordt de termijn om beroep in te stellen opnieuw voor 6 weken open gesteld. In deze publicatie wordt de nieuwe termijn om beroep in te stellen aangegeven. </text:p>
            <text:p text:style-name="common-al">  De imrocode voor het uitwerkingsplan is: NL.IMRO.1699.2017BPU003-vg01. De imrocode voor de omgevingsvergunning is: NL.IMRO.1699.2018PB033-vg01.</text:p>
            <text:p text:style-name="common-al"/>
            <text:p text:style-name="common-al">Inzage</text:p>
            <text:p text:style-name="common-al">Het besluit tot vaststelling van het uitwerkingsplan ligt samen met het eerdergenoemde uitwerkingsplan en de omgevingsvergunning en bijbehorende stukken met ingang van 20 december 2018 gedurende 6 weken ter inzage in het gemeentehuis aan de Raadhuisstraat 1 te Roden. Daarnaast kunt u de stukken raadplegen op www.ruimtelijkeplannen.nl. De publicatie is te vinden op <text:a xlink:href="http://www.officielebekendmakingen.nl/" xlink:type="simple">www.officielebekendmakingen.nl</text:a>, de Staatscourant en in het Roder Journaal en de Krant.</text:p>
            <text:p text:style-name="common-al"/>
            <text:p text:style-name="common-al"> Beroep</text:p>
            <text:p text:style-name="common-al">Tegen de besluiten kan gedurende de inzagetermijn beroep worden ingesteld bij de Afdeling bestuursrechtspraak van de Raad van State, Postbus 20019, 2500 EA  Den Haag. </text:p>
            <text:p text:style-name="common-al">Dit beroep kan worden ingesteld door:</text:p>
            <text:p text:style-name="common-al"/>
            <text:list text:style-name="id1-3-2-1-1-11">
              <text:list-item text:style-override="id1-3-2-1-1-11-1">
                <text:number>1.</text:number>
                <text:p text:style-name="al">een belanghebbende die tijdig een zienswijze naar voren heeft gebracht over het uitwerkingsplan of de omgevingsvergunning;</text:p>
              </text:list-item>
              <text:list-item text:style-override="id1-3-2-1-1-11-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Opgemerkt wordt dat projecten die de bouw van meer dan 11 woningen mogelijk maken rechtstreeks onder de Crisis- en herstelwet vallen. Het uitwerkingsplan maakt de bouw van 70 woningen mogelijk en valt daarmee rechtstreeks onder de Crisis- en herstelwet. Dit betekent dat de Raad van State bij een eventueel beroep binnen een half jaar uitspraak doet in de zaak. Om dit mogelijk te maken is het niet mogelijk om na de beroepstermijn van 6 weken nog nieuwe beroepsgronden aan te voeren. Het instellen van pro forma beroep is daarom niet mogelijk.</text:p>
            <text:p text:style-name="common-al"> Voor vragen kunt u zich wenden tot het team Realisatie via het telefoonnummer 14 050. </text:p>
            <text:p text:style-name="common-al"/>
            <text:p text:style-name="common-al"> Inwerkingtreding</text:p>
            <text:p text:style-name="last-al">De besluiten treden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3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3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3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werkingsplan en omgevingsvergunning Oosterveld Norg</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737</meta:user-defined>
    <meta:user-defined meta:name="OVERHEIDop.StcrtID/DC.identifier">stcrt-2018-71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BK 5</meta:user-defined>
    <meta:user-defined meta:name="OVERHEIDop.woonplaats">Norg</meta:user-defined>
    <meta:user-defined meta:name="OVERHEIDop.straatnaam">Volmacht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697 564889</meta:user-defined>
    <meta:user-defined meta:name="OVERHEIDop.versieInformatie"/>
  </office:meta>
</office:document-meta>
</file>