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instellen parkeerverbod en verbod stil te staan op De 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outen, hiertoe bevoegd op basis van </text:p>
            <text:p text:style-name="common-al">artikel 18 van de Wegenverkeerswet 1994 (WVW 1994),</text:p>
            <text:p text:style-name="common-al"/>
            <text:p text:style-name="common-al">gelet op de doelstellingen en de bepalingen van de WVW 1994, het Reglement Verkeers-</text:p>
            <text:p text:style-name="common-al">regels en Verkeerstekens 1990 (RVV 1990) en het Besluit Administratieve Bepalingen inzake</text:p>
            <text:p text:style-name="common-al">het Wegverkeer (BABW),</text:p>
            <text:p text:style-name="common-al"/>
            <text:p text:style-name="tussenkopcur">OVERWEGENDE:</text:p>
            <text:p text:style-name="common-al"/>
            <text:p text:style-name="common-al">dat bij besluit van 5 januari 2016 de werkingssfeer van de parkeerschijfzone op de:</text:p>
            <text:p text:style-name="common-al">- Porta Tegula, ter hoogte van de overgang naar Het Spoor;</text:p>
            <text:p text:style-name="common-al">- Via Arena, ter hoogte van de overgang naar het Raaigras;</text:p>
            <text:p text:style-name="common-al">- Cella Asia, ter hoogte van de overgang naar de Edelsteen;</text:p>
            <text:p text:style-name="common-al">is beperkt van maandag tot en met vrijdag van 10.00 tot 16.00 uur;</text:p>
            <text:p text:style-name="common-al"/>
            <text:p text:style-name="common-al">dat  in ditzelfde besluit eveneens aan de oostzijde van De Bouw vanaf de entree met Castellum tot aan de derde afslag naar de Tuinbouw een parkeerverbod is ingesteld;</text:p>
            <text:p text:style-name="common-al"/>
            <text:p text:style-name="common-al">dat gelijkertijd bij wijze van pilot langs de Bouw 20 parkeervakken met belijning zijn gerealiseerd;</text:p>
            <text:p text:style-name="common-al"/>
            <text:p text:style-name="common-al">dat deze extra parkeerruimte is gefaciliteerd voor bewoners van de Wijnbouw en de Tuinbouw (dichtst bij Castellum) omdat zij klaagden over een tekort aan parkeerplaatsen;</text:p>
            <text:p text:style-name="common-al"/>
            <text:p text:style-name="common-al">dat deze pilot is geevalueerd en hieruit is gebleken dat de pilot een positief effect heeft gehad op de </text:p>
            <text:p text:style-name="common-al">parkeerdruk in het zuidelijk deel van de wijk De Bouwen;</text:p>
            <text:p text:style-name="common-al"/>
            <text:p text:style-name="common-al">dat de pilot echter een negatief effect heeft gehad op het gedrag en de ervaringen van de </text:p>
            <text:p text:style-name="common-al">weggebruikers in de zin van onoverzichtelijke situaties en belemmeringen in de doorstroming;</text:p>
            <text:p text:style-name="common-al"/>
            <text:p text:style-name="common-al">dat daarom door het college begin oktober 2016 is besloten om de parkeervakken te </text:p>
            <text:p text:style-name="common-al">verwijderen en een alternatieve oplossing te zoeken voor de parkeerdruk in het zuidelijk deel van </text:p>
            <text:p text:style-name="common-al">de wijk De Bouwen omdat anders (weer) een te hoge parkeerdruk gaat ontstaan;</text:p>
            <text:p text:style-name="common-al"/>
            <text:p text:style-name="common-al">dat dit heeft geresulteerd in diverse maatregelen, zoals het:</text:p>
            <text:p text:style-name="common-al">1. instellen van een kleine blauwe zone in het zuidelijke deel van de wijk De Bouw;</text:p>
            <text:p text:style-name="common-al">2. aanleg van circa 28 nieuwe privé-parkeerplaatsen voor de bedrijven langs het zuidelijke deel van De Bouw;</text:p>
            <text:p text:style-name="common-al">3. instellen van een parkeerverbod op De Bouw;</text:p>
            <text:p text:style-name="common-al"/>
            <text:p text:style-name="common-al">dat daarbij is bepaald om maatregelen 1 en 3 pas uit te voeren als de circa 28 privé-parkeerplaatsen bij de bedrijven zijn aangelegd. Dit om te voorkomen dat de parkeerproblemen met name in de Wijnbouw en Tuinbouw alleen maar groter worden;</text:p>
            <text:p text:style-name="common-al"/>
            <text:p text:style-name="common-al">dat in de praktijk geleidelijk weer steeds meer wordt geparkeerd op De Bouw;</text:p>
            <text:p text:style-name="common-al"/>
            <text:p text:style-name="common-al">dat dit opnieuw leidt tot klachten en irritaties onder automobilisten;</text:p>
            <text:p text:style-name="common-al"/>
            <text:p text:style-name="common-al">dat de aanleg van circa 28 nieuwe privé-parkeerplaatsen voor de bedrijven nog enige tijd op zich laat wachten;</text:p>
            <text:p text:style-name="common-al"/>
            <text:p text:style-name="common-al">dat het parkeergedrag voor onveilige verkeerssituaties zorgt en hierop niet kan worden gehandhaafd omdat er sprake is van een 30 km-zone en parkeren op de openbare weg is toegestaan;</text:p>
            <text:p text:style-name="common-al"/>
            <text:p text:style-name="common-al">dat het in afwachting van de aanleg van de circa 28 prive-parkeerplaatsen bij de bedrijven gewenst is om zowel aan de oost- (bedrijvenzijde) en westzijde (spoorzijde) van De Bouw vanaf het complex De Bouw 147 t/m 151 tot nabij de derde afslag naar de Tuinbouw tijdelijk een parkeerverbod in te stellen;</text:p>
            <text:p text:style-name="common-al"/>
            <text:p text:style-name="common-al">dat het wel mogelijk blijft om kort stil te staan om bijvoorbeeld te laden en te lossen;</text:p>
            <text:p text:style-name="common-al"/>
            <text:p text:style-name="common-al">dat daarnaast door middel van belijning in totaal 17 parkeervakken zijn gecreëerd waarbij meer tussenruimte is;</text:p>
            <text:p text:style-name="common-al"/>
            <text:p text:style-name="common-al">dat het verder gewenst is om vanaf het complex De Bouw 147 t/m 151 tot aan de grens met de parkeerschijfzone van de entree van Castellum een verbod stil te staan in te stellen om parkeren te voorkomen;</text:p>
            <text:p text:style-name="common-al"/>
            <text:p text:style-name="common-al">dat uitvoering van de aanleg van de circa 28 privé-parkeerplaatsen bij de bedrijven staat gepland voor maart/april 2019 en dat tot die tijd het parkeerverbod en verbod stil te staan van kracht blijven of zonodig korter of langer dan noodzakelijk;</text:p>
            <text:p text:style-name="common-al"/>
            <text:p text:style-name="common-al">dat overeenkomstig artikel 24 BABW overleg is gepleegd met de politie eenheid Midden Nederland,  team verkeer, cluster West Utrecht;</text:p>
            <text:p text:style-name="common-al"/>
            <text:p text:style-name="common-al">dat de door de korpschef van politie gemandateerde medewerker van politie eenheid Midden Nederland, team Verkeer, cluster West-Utrecht, positief heeft geadviseerd;</text:p>
            <text:p text:style-name="common-al"/>
            <text:p text:style-name="common-al">dat aan dit verkeersbesluit het volgende belang, als bedoeld in artikel 2 van de WVW 1994 ten </text:p>
            <text:p text:style-name="common-al">grondslag ligt:</text:p>
            <text:p text:style-name="common-al">- het verzekeren van de veiligheid op de weg; </text:p>
            <text:p text:style-name="common-al">- het beschermen van de weggebruikers en passagiers; </text:p>
            <text:p text:style-name="common-al">- het in stand houden van de weg en het waarborgen van de bruikbaarheid daarvan; </text:p>
            <text:p text:style-name="common-al">- het voorkomen of beperken van door het verkeer veroorzaakte aantasting van het karakter of van de functie van objecten of gebieden;</text:p>
            <text:p text:style-name="common-al"/>
            <text:p text:style-name="common-al">dat de betreffende weg is gelegen binnen de bebouwde kom en in beheer en onderhoud is bij de gemeente Houten;</text:p>
            <text:p text:style-name="common-al"/>
            <text:p text:style-name="common-al">BESLUIT:</text:p>
            <text:p text:style-name="common-al"/>
            <text:p text:style-name="common-al">1. door middel van het plaatsen van verkeersborden E01 met onderborden OB501l/OB501R/OB502 van bijlage 1 van het RVV 1990  tot maart/april 2019 of zonodig korter of langer dan noodzakelijk is een parkeerverbod aan de oost- en westzijde in te stellen op:</text:p>
            <text:p text:style-name="common-al">a. De Bouw, vanaf het complex De Bouw 147 t/m 151 tot nabij de derde afslag naar de Tuinbouw;</text:p>
            <text:p text:style-name="common-al">e.e.a. conform bijgevoegde tekening; </text:p>
            <text:p text:style-name="common-al"/>
            <text:p text:style-name="common-al">2. door middel van het plaatsen van de verkeersborden E2 met onderborden OB501l/OB501r van bijlage 1 van het RVV1990 tot maart/april 2019 of zonodig korter of langer dan noodzakelijk een verbod stil te staan in te stellen op:</text:p>
            <text:p text:style-name="common-al">a. De Bouw, vanaf het complex De Bouw 147 t/m 151 tot aan de grens met de parkeerschijfzone van de entree van Castellum;</text:p>
            <text:p text:style-name="common-al">e.e.a. conform bijgevoegde tekening;</text:p>
            <text:p text:style-name="common-al"/>
            <text:p text:style-name="common-al">3. dit besluit treedt in werking op de dag na die waarop het besluit bekend is gemaakt;</text:p>
            <text:p text:style-name="common-al"/>
            <text:p text:style-name="common-al">4. een afschrift van dit besluit te zenden aan:</text:p>
            <text:p text:style-name="common-al">- de korpschef van de politie eenheid Midden Nederland, team Verkeer, cluster West-Utrecht</text:p>
            <text:p text:style-name="common-al">- gemeente Houten, meldpunt Toezicht Openbare Ruimte;</text:p>
            <text:p text:style-name="common-al">- Navteg, De Run 1115, 5503 LB Veldhoven.</text:p>
            <text:p text:style-name="common-al"/>
            <text:p text:style-name="common-al">Houten, d.d. 12 december 2018</text:p>
            <text:p text:style-name="common-al"/>
            <text:p text:style-name="common-al">namens het college van burgemeester en wethouders van de gemeente Houten,</text:p>
            <text:p text:style-name="common-al">mevrouw J. van Leeuwen</text:p>
            <text:p text:style-name="common-al">coordinator Bedrijfsbureau, Tactiek en Strategie</text:p>
            <text:p text:style-name="common-al">afdeling Beheer Openbare 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Belanghebbenden die het niet eens zijn met het bovengenoemd besluit kunnen daartegen op grond van artikel 7:1 van de Algemene wet bestuursrecht een bezwaarschrift indienen bij het college van burgermeester en wethouders.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Het bezwaarschrift moet worden ingediend binnen zes weken na de dag, volgend op de datum van publicatie in het Houtens Nieuws. Bovendien moet het bezwaar worden ondertekend, en moet het tenminste bevatten:</text:p>
        </text:section>
        <text:section text:name="bezwaarschrift_id1-3-2-8" text:style-name="bezwaarschrift">
          <text:p text:style-name="bezwaarschrift_top"/>
          <text:p text:style-name="bezwaarschrift_al">- de naam en adres van de indiener;</text:p>
        </text:section>
        <text:section text:name="bezwaarschrift_id1-3-2-9" text:style-name="bezwaarschrift">
          <text:p text:style-name="bezwaarschrift_top"/>
          <text:p text:style-name="bezwaarschrift_al">- de dagtekening;</text:p>
        </text:section>
        <text:section text:name="bezwaarschrift_id1-3-2-10" text:style-name="bezwaarschrift">
          <text:p text:style-name="bezwaarschrift_top"/>
          <text:p text:style-name="bezwaarschrift_al">- een omschrijving van het besluit waartegen het bezwaarschrift is gericht (u kunt bijvoorbeeld </text:p>
        </text:section>
        <text:section text:name="bezwaarschrift_id1-3-2-11" text:style-name="bezwaarschrift">
          <text:p text:style-name="bezwaarschrift_top"/>
          <text:p text:style-name="bezwaarschrift_al"> datum en kenmerk van dit besluit vermelden);</text:p>
        </text:section>
        <text:section text:name="bezwaarschrift_id1-3-2-12" text:style-name="bezwaarschrift">
          <text:p text:style-name="bezwaarschrift_top"/>
          <text:p text:style-name="bezwaarschrift_al">- de redenen waarop het bezwaarschrift is gebaseerd;</text:p>
        </text:section>
        <text:section text:name="bezwaarschrift_id1-3-2-13" text:style-name="bezwaarschrift">
          <text:p text:style-name="bezwaarschrift_top"/>
          <text:p text:style-name="bezwaarschrift_al">-  de handtekening van de indiener.</text:p>
        </text:section>
        <text:section text:name="bezwaarschrift_id1-3-2-14" text:style-name="bezwaarschrift">
          <text:p text:style-name="bezwaarschrift_top"/>
          <text:p text:style-name="bezwaarschrift_al">Wij verzoeken u ook om uw telefoonnummer en e-mailadres te vermelden zodat wij contact met kunnen opnemen. </text:p>
        </text:section>
        <text:section text:name="bezwaarschrift_id1-3-2-15" text:style-name="bezwaarschrift">
          <text:p text:style-name="bezwaarschrift_top"/>
          <text:p text:style-name="bezwaarschrift_al"/>
        </text:section>
        <text:section text:name="bezwaarschrift_id1-3-2-16" text:style-name="bezwaarschrift">
          <text:p text:style-name="bezwaarschrift_top"/>
          <text:p text:style-name="bezwaarschrift_al">U kunt een bezwaarschrift behalve schriftelijk ook digitaal indienen. Voor digitale indiening maakt u gebruik van het formulier op de website van de gemeente (www.houten.nl) te vinden onder “Digitaal loket”. Het inloggen met behulp van DigiD geldt in dat geval als een digitale handtekening.</text:p>
        </text:section>
        <text:section text:name="bezwaarschrift_id1-3-2-17" text:style-name="bezwaarschrift">
          <text:p text:style-name="bezwaarschrift_top"/>
          <text:p text:style-name="bezwaarschrift_al"/>
        </text:section>
        <text:section text:name="bezwaarschrift_id1-3-2-18" text:style-name="bezwaarschrift">
          <text:p text:style-name="bezwaarschrift_top"/>
          <text:p text:style-name="bezwaarschrift_al">Tijdens de bezwaarprocedure geldt de genomen beslissing. Het kan zijn dat deze beslissing intussen onherstelbare gevolgen voor u heeft. In dat geval kunt u tegelijk met het indienen van het bezwaarschrift of kort daarna de rechter vragen om een voorlopige voorziening.</text:p>
        </text:section>
        <text:section text:name="bezwaarschrift_id1-3-2-19" text:style-name="bezwaarschrift">
          <text:p text:style-name="bezwaarschrift_top"/>
          <text:p text:style-name="bezwaarschrift_al">Dit betekent dat een regeling kan worden getroffen voor de periode gedurende welke het bezwaarschrift in behandeling is. Er moet dan wel sprake zijn van “onverwijlde spoed”. Een verzoek om een voorlopige voorziening dient u in bij de Rechtbank Midden-Nederland, Afdeling bestuursrecht o.v.v. voorlopige voorziening (adres: Vrouwe Justitiaplein 1, Postbus 13023, 3507 LA te Utrecht). Digitaal indienen met behulp van DigiD kan ook via http://loket.rechtspraak.nl/bestuursrecht. Aan het indienen van een verzoek om voorlopige voorziening zijn kosten verbonden.</text:p>
        </text:section>
        <text:section text:name="bezwaarschrift_id1-3-2-20"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3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3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3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instellen parkeerverbod en verbod stil te staan op De Bouw</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730</meta:user-defined>
    <meta:user-defined meta:name="OVERHEIDop.StcrtID/DC.identifier">stcrt-2018-71730</meta:user-defined>
    <meta:user-defined meta:name="DCTERMS.alternative">Gemeente Houten - Instellen parkeerverbod en verbod stil te staan  - De Bouw</meta:user-defined>
    <meta:user-defined meta:name="OVERHEID.Organisatietype/OVERHEID.organisationType">gemeente</meta:user-defined>
    <meta:user-defined meta:name="OVERHEID.Gemeente/OVERHEID.authority">Houten</meta:user-defined>
    <meta:user-defined meta:name="OVERHEID.Gemeente/DC.creator">Houten</meta:user-defined>
    <meta:user-defined meta:name="OVERHEID.TaxonomieBeleidsagenda/OVERHEID.category">Verkeer | Organisatie en beleid</meta:user-defined>
    <meta:user-defined meta:name="OVERHEID.PostcodeHuisnummer/OVERHEIDop.postcodeHuisnummer">3991SZ 147</meta:user-defined>
    <meta:user-defined meta:name="OVERHEIDop.woonplaats">Houten</meta:user-defined>
    <meta:user-defined meta:name="OVERHEIDop.straatnaam">De Bouw</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De Bouw|exb-2018-72559</meta:user-defined>
    <meta:user-defined meta:name="OVERHEID.EPSG28992/DC.spatial">140629 447839</meta:user-defined>
    <meta:user-defined meta:name="OVERHEIDop.versieInformatie"/>
  </office:meta>
</office:document-meta>
</file>