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parkeerverbod Seggelant-zuid in Vierpol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text:span text:style-name="nadrukondlijn">Betreft:</text:span></text:p>
            <text:p text:style-name="considerans.al">De verkoop van consumentenvuurwerk op 28, 29, 30 (alleen vuurwerk bestellen) en 31 december 2018 aan het Seggelant- Zuid 12a te Vierpolders.                </text:p>
            <text:p text:style-name="considerans.al">Ten behoeve van het waarborgen van de doorgaande route voor nood- en hulpdiensten is het wenselijk om een verkeersmaatregel te treffen. </text:p>
            <text:p text:style-name="considerans.al">-----------------------------------------------------------------------------------------------------</text:p>
            <text:p text:style-name="considerans.al">
            <text:span text:style-name="nadrukondlijn">Overwegende dat:</text:span>
          </text:p>
            <text:p text:style-name="considerans.al">het in het kader van de verkeersveiligheid gewenst is om een verkeersbesluit te nemen voor het waarborgen van de doorgaande route voor nood- en hulpdiensten zodat het pand/ de panden aan het Seggelant- Zuid in Vierpolders goed bereikbaar blijven in geval er een calamiteit plaats vindt;de politie heeft aangegeven geen bezwaar te hebben tegen het treffen van dit besluit;de heer Van Ginkel van Van Ginkel services, de verkoper van het vuurwerk, geen bezwaren heeft tegen het te treffen verkeersbesluit.  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van de Wegenverkeerswet 1994 en de artikelen 12, 21 e.v. van het Besluit administratieve bepalingen inzake het wegverkeer;</text:p>
            <text:p text:style-name="common-al">b e s l u i t e n:</text:p>
            <text:p text:style-name="common-al">om, conform de bijgevoegde situatietekening, </text:p>
            <text:p text:style-name="common-al">1.   op 28, 29, 30 en 31 december 2018 een parkeerverbod in te stellen, middels bord E1, </text:p>
            <text:p text:style-name="common-al">     aan een deel van het Seggelant- Zuid te Vierpolders, aan de zijde van de bebouwing </text:p>
            <text:p text:style-name="common-al">     nabij huisnummer 12a zodat een veilige doorgang kan worden gewaarborgd voor nood- </text:p>
            <text:p text:style-name="common-al">     en hulpdiensten in geval er een calamiteit plaatsvindt;       </text:p>
            <text:p text:style-name="common-al">2.   om deze verkeersmaatregel te publiceren in de rubriek Brielle Info van het Briels        Nieuwsland;</text:p>
            <text:p text:style-name="last-al">3.   een afschrift van dit besluit te zenden aan:</text:p>
            <text:list text:style-name="id1-3-2-2-1-11">
              <text:list-item text:style-override="id1-3-2-2-1-11-1">
                <text:number>1.</text:number>
                <text:p text:style-name="al">sector grondgebied, afdeling Beheer Openbare Ruimte;</text:p>
              </text:list-item>
              <text:list-item text:style-override="id1-3-2-2-1-11-2">
                <text:number>2.</text:number>
                <text:p text:style-name="al">de VRR Brandweer; </text:p>
              </text:list-item>
              <text:list-item text:style-override="id1-3-2-2-1-11-3">
                <text:number>3.</text:number>
                <text:p text:style-name="al">de Politie Eenheid Rotterdam;</text:p>
                <text:p text:style-name="al">4. de officier van Justitie te Rotterdam.]</text:p>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1 december 2018</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de secretaris,</text:span>
            <text:span text:style-name="achternaam">N. van Waart</text:span>
          </text:span></text:p>
          </text:section>
          <text:section text:name="ondertekening_id1-3-2-3-3">
            <text:p><text:span text:style-name="ondertekening_naam">
            <text:span text:style-name="voornaam">de burgemeester,  </text:span>
            <text:span text:style-name="achternaam">G.G.J. Rensen</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2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2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2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VM parkeerverbod Seggelant-zuid in Vierpolders]</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728</meta:user-defined>
    <meta:user-defined meta:name="OVERHEIDop.StcrtID/DC.identifier">stcrt-2018-71728</meta:user-defined>
    <meta:user-defined meta:name="DCTERMS.alternative">Gemeente Brielle - TVM parkeerverbod - Seggelant-Zuid, Vierpolders</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7</meta:user-defined>
    <meta:user-defined meta:name="OVERHEIDop.woonplaats">Vierpolders</meta:user-defined>
    <meta:user-defined meta:name="OVERHEIDop.straatnaam">Seggelant-Zuid</meta:user-defined>
    <meta:user-defined meta:name="OVERHEID.PostcodeHuisnummer/OVERHEIDop.postcodeHuisnummer">3237ME 12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M parkeerverbod Seggelant-zuid Vierpolders|exb-2018-72553</meta:user-defined>
    <meta:user-defined meta:name="OVERHEIDop.externeBijlage">Tekening parkeerverbod Seggelant-zuid Vierpolders|exb-2018-72554</meta:user-defined>
    <meta:user-defined meta:name="OVERHEID.EPSG28992/DC.spatial">72564 434505</meta:user-defined>
    <meta:user-defined meta:name="OVERHEID.EPSG28992/DC.spatial">72640 434518</meta:user-defined>
    <meta:user-defined meta:name="OVERHEIDop.versieInformatie"/>
  </office:meta>
</office:document-meta>
</file>