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uitwerkingsplan ‘Langerak-Zuid, woonvelden A, B en C1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lenwaard maken bekend dat het ontwerp van het uitwerkingsplan ‘Langerak-Zuid, woonvelden A, B en C1’ ter inzage ligt.</text:p>
            <text:p text:style-name="common-al">Het uitwerkingsplan heeft betrekking op de woonvelden A, B en C1 met bijbehorende infrastructuur in het projectgebied Langerak-Zuid. </text:p>
            <text:p text:style-name="common-al">Het ontwerp van het uitwerkingsplan ligt vanaf vrijdag 14 december 2018 gedurende zes weken ter inzage. U kunt de stukken digitaal inzien via de landelijke voorziening <text:a xlink:href="http://www.ruimtelijkeplannen.nl/" xlink:type="simple">www.ruimtelijkeplannen.nl</text:a> onder idn NL.IMRO.1927.UPLGRzuidfase1-ON01.</text:p>
            <text:p text:style-name="common-al">Gedurende bovengenoemde termijn kan eenieder schriftelijk een zienswijze naar voren brengen. De zienswijze dient te worden gericht aan de gemeenteraad van de gemeente Molenlanden, Postbus 5, 2970 AA Bleskensgraaf. Wanneer u een mondelinge zienswijze in wilt dienen of als u meer informatie over het uitwerkingsplan wenst, dan kunt u contact opnemen met de heer R.S. Kip via telefoonnummer 14 018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72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uitwerkingsplan ‘Langerak-Zuid, woonvelden A, B en C1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4</meta:user-defined>
    <meta:user-defined meta:name="OVERHEIDop.publicationIssue">71726</meta:user-defined>
    <meta:user-defined meta:name="OVERHEIDop.StcrtID/DC.identifier">stcrt-2018-7172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7.UPLGRzuidfase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67XG 7</meta:user-defined>
    <meta:user-defined meta:name="OVERHEIDop.woonplaats">Langerak</meta:user-defined>
    <meta:user-defined meta:name="OVERHEIDop.straatnaam">Van Goyeho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176 438119</meta:user-defined>
    <meta:user-defined meta:name="OVERHEIDop.versieInformatie"/>
  </office:meta>
</office:document-meta>
</file>