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Hoogblokland Minkeloos 3-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bekend dat het voorontwerp van het bestemmingsplan ‘Hoogblokland, Minkeloos 3-5’ digitaal ter inzage ligt. Het bestemmingsplan als bedoeld in artikel 3.1 Wro heeft planid: NL.IMRO.0689.BP8025-von1.</text:p>
            <text:p text:style-name="common-al">Het plan betreft de sloop van de agrarische bedrijfsbebouwing op het perceel Minkeloos 3-5 te Hoogblokland, behoudens de oorspronkelijke boerderij (Minkeloos 3). Er zal één nieuwe woning worden gebouwd en de voormalige agrarische bedrijfswoning(Minkeloos 5) zal worden herbouwd. In totaal is er in de nieuwe situatie sprake van vier woningen aan de Minkeloos 3-5.</text:p>
            <text:p text:style-name="common-al">Het voorontwerpbestemmingsplan bestaat uit een verbeelding en planregels en gaat vergezeld van een toelichting.</text:p>
            <text:p text:style-name="common-al">
            <text:span text:style-name="nadrukvet">Ter inzage en inspraak</text:span>
          </text:p>
            <text:p text:style-name="common-al">Eenieder krijgt de gelegenheid een mondelinge of schriftelijke inspraakreactie in te dienen. Het voorontwerp bestemmingsplan Hoogblokland, Minkeloos 3-5’ ligt met ingang van 15 december 2018 voor 4 weken ter inzage, tot en met 11 januari 2019.</text:p>
            <text:p text:style-name="common-al">U kunt de stukken digitaal inzien bij het Klantcontactcentrum van het gemeentehuis. Ook kunt u de stukken raadplegen op de site <text:a xlink:href="http://www.ruimtelijkeplannen.nl/" xlink:type="simple">www.ruimtelijkeplannen.nl</text:a>. Op deze site selecteert u het tabblad ‘Bestemmingsplannen’, waarna u de mogelijkheid heeft om het bestemmingsplan op te roepen op het scherm.</text:p>
            <text:p text:style-name="common-al">Gedurende bovengenoemde ter inzage termijn van 4 weken kan eenieder bij het college zowel mondeling als schriftelijk een inspraakreactie naar voren brengen over dit plan. De schriftelijke inspraakreacties kunnen worden gericht aan het College van de gemeente Giessenlanden, Postbus 1, 4223 ZG Hoornaar. Voor het naar voren brengen van een mondelinge inspraakreactie moet een afspraak worden gemaakt. U kunt hiervoor op werkdagen contact opnemen met de heer J. Joosen, telefoonnummer 0183 5838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10</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10</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710</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Hoogblokland Minkeloos 3-5</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710</meta:user-defined>
    <meta:user-defined meta:name="OVERHEIDop.StcrtID/DC.identifier">stcrt-2018-71710</meta:user-defined>
    <meta:user-defined meta:name="OVERHEID.TaxonomieBeleidsagenda/OVERHEID.category">Ruimte en infrastructuur | Organisatie en beleid</meta:user-defined>
    <meta:user-defined meta:name="OVERHEIDop.Ruimtelijkplan/OVERHEIDop.bekendmakingBetreffendePlan">NL.IMRO.0689.BP8025-von1</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1SN 3</meta:user-defined>
    <meta:user-defined meta:name="OVERHEIDop.woonplaats">Hoogblokland</meta:user-defined>
    <meta:user-defined meta:name="OVERHEIDop.straatnaam">Minkeloos</meta:user-defined>
    <meta:user-defined meta:name="OVERHEID.PostcodeHuisnummer/OVERHEIDop.postcodeHuisnummer">4221SN 5</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366 433874</meta:user-defined>
    <meta:user-defined meta:name="OVERHEID.EPSG28992/DC.spatial">126361 433851</meta:user-defined>
    <meta:user-defined meta:name="OVERHEIDop.versieInformatie"/>
  </office:meta>
</office:document-meta>
</file>