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tijden parkeerverbod Noorddammerweg in verband met de 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6789</text:p>
            <text:p text:style-name="al"/>
            <text:p text:style-name="al">Burgemeester en wethouders van Amstelveen besluiten de tijden waarop in verband met de markt het parkeren in de parkeerhaven aan de westkant van de Noorddammerweg bij de kruising met de Bosboom Toussaintlaan op woensdagen is verboden aan te passen. Het verbod geldt vanaf heden op woensdagen van 7.00 uur tot 15.00 uur. De maatregel wordt aangegeven met borden E4 van bijlage 1 van het Reglement verkeersregels en verkeerstekens 1990 met onderbord met de tekst “parkeren verboden op wo 7-15 h i.v.m. markt”. </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text:p text:style-name="common-al">Het besluit wordt als volgt gemotiveerd:</text:p>
            <text:p text:style-name="common-al">De parkeerhaven aan de westzijde van de Noorddammerweg direct ten noorden van de kruising met de Bosboom Toussaintlaan wordt op woensdagen gebruikt voor de markt. Bij verkeersbesluit van 25 juli 2007 is bepaald dat het parkeren in deze parkeerhaven op woensdag van 9.00 tot 17.00 uur is verboden. De maatregel geldt niet voor de algemene gehandicaptenparkeerplaats. De opbouw van de markt begint echter al vóór 9.00 uur. Deze opbouw wordt bemoeilijkt als er op dat moment nog auto’s worden geparkeerd. Het is wenselijk dat het tijdstip waarop het parkeerverbod ingaat wordt vervroegd. Het verbod geldt in het vervolg al vanaf 7.00 uur. Daarnaast blijkt dat de markt in de praktijk eerder eindigt en een parkeerverbod na 15.00 uur niet nodig is.</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
            <text:p text:style-name="common-al"/>
            <text:p text:style-name="common-al"/>
            <text:p text:style-name="last-al">De parkeerhaven ligt binnen de bebouwde kom en is in beheer bij de gemeente Amstelveen. </text:p>
            <text:p text:style-name="tekst_bottom"/>
          </text:section>
        </text:section>
        <text:section text:name="regeling-sluiting_id1-3-2-3" text:style-name="regeling-sluiting">
          <text:section text:name="ondertekening_id1-3-2-3-1">
            <text:p><text:span text:style-name="functie">Amstelveen, 10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pan text:style-name="nadrukvet">Mogelijkheid tot het indienen van een bezwaarschrift</text:span>
        </text:p>
        </text:section>
        <text:section text:name="bezwaarschrift_id1-3-2-6"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7"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8"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pan text:style-name="nadrukvet">Mogelijkheid tot het aanvragen van een voorlopige voorziening</text:span>
        </text:p>
        </text:section>
        <text:section text:name="bezwaarschrift_id1-3-2-11"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2"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ing tijden parkeerverbod Noorddammerweg in verband met de markt</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94</meta:user-defined>
    <meta:user-defined meta:name="OVERHEIDop.StcrtID/DC.identifier">stcrt-2018-71694</meta:user-defined>
    <meta:user-defined meta:name="DCTERMS.alternative">Gemeente Amstelveen - Aanpassing tijden parkeerverbod tijdens de markt - Noorddammer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CM 3k</meta:user-defined>
    <meta:user-defined meta:name="OVERHEIDop.woonplaats">Amstelveen</meta:user-defined>
    <meta:user-defined meta:name="OVERHEIDop.straatnaam">Noordda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234 478449</meta:user-defined>
    <meta:user-defined meta:name="OVERHEIDop.versieInformatie"/>
  </office:meta>
</office:document-meta>
</file>