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 Z-HZ_WABO-2018-04465 - Heikantsebaan 1b te Berkel-Enschot - verzonden 17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bouwen  van diverse bouwwerken t.b.v. een volkstuin aan de Heikantsebaan 1b te Berkel-Enschot</text:span>
          </text:p>
            <text:p text:style-name="common-al">Burgemeester en wethouders van Tilburg maken bekend dat zij voornemens zijn een omgevingsvergunning te verlenen voor de volgende activiteiten:</text:p>
            <text:p text:style-name="common-al"/>
            <text:list text:style-name="id1-3-2-1-1-4">
              <text:list-item text:style-override="id1-3-2-1-1-4-1">
                <text:number>1.</text:number>
                <text:p text:style-name="al">het (ver-) bouwen van een bouwwerk, als bedoeld in artikel 2.1 lid 1 onder a van de Wabo, getoetst aan de in artikel 2.10 Wabo opgenomen weigeringsgronden;</text:p>
              </text:list-item>
            </text:list>
            <text:p text:style-name="common-al"> </text:p>
            <text:p text:style-name="common-al">Op 7 november 2018 (al voor de formele aanvraag omgevingsvergunning) heeft de aanvrager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ontwerpbeschikking ligt <text:span text:style-name="nadrukvet">van maandag 17 december 2018 tot en met maandag 21 januari 2019 </text:span>ter inzage.</text:p>
            <text:p text:style-name="common-al">De ontwerpbeschikk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text:p>
            <text:p text:style-name="common-al"> </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p text:style-name="last-al">Wij maken u erop attent dat tegen de uiteindelijke beschikking slechts beroep kan worden ingesteld door belanghebbenden, die een zienswijze naar voren hebben gebracht tegen de thans aan de orde zijnde ontwerp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6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6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6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4465 - Heikantsebaan 1b te Berkel-Enschot - verzonden 17 december 2018</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665</meta:user-defined>
    <meta:user-defined meta:name="OVERHEIDop.StcrtID/DC.identifier">stcrt-2018-71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L 1b</meta:user-defined>
    <meta:user-defined meta:name="OVERHEIDop.woonplaats">Berkel-Enschot</meta:user-defined>
    <meta:user-defined meta:name="OVERHEIDop.straatnaam">Heikant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188 400000</meta:user-defined>
    <meta:user-defined meta:name="OVERHEID.EPSG28992/DC.spatial">139188 400000</meta:user-defined>
    <meta:user-defined meta:name="OVERHEIDop.versieInformatie"/>
  </office:meta>
</office:document-meta>
</file>