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Sitterweg 1 te Urmond (O2018-092\SXO243035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92\SXO24303531 voor het oprichten van een loods gelegen aan Sitterweg 1 te Urmond bij besluit van 13 decem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4 december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LoodsODFUrmond-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5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5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5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itterweg 1 te Urmond (O2018-092\SXO24303531)</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655</meta:user-defined>
    <meta:user-defined meta:name="OVERHEIDop.StcrtID/DC.identifier">stcrt-2018-7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607.67 333987.14</meta:user-defined>
    <meta:user-defined meta:name="OVERHEIDop.versieInformatie"/>
  </office:meta>
</office:document-meta>
</file>