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Louis Davidsstraat 7 te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9095</text:p>
            <text:p text:style-name="tussenkopvet">Aanleiding</text:p>
            <text:p text:style-name="common-al">Er is een verzoek ingediend om de gehandicaptenparkeerplaats op kenteken te verwijderen. </text:p>
            <text:p text:style-name="tussenkopvet"> Vereiste verkeersbesluit</text:p>
            <text:p text:style-name="common-al">Dit besluit wordt genomen op grond van artikel 15, eerste lid van de Wegenverkeerswet, artikel 18, eerste lid onder d, van de Wegenverkeerswet en de Criteria en procedure toewijzing gehandicaptenparkeerplaats 2016</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op kenteken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Zandvoort,</text:span>
            <text:span text:style-name="datum">d.d. 4 december 2018. </text:span>
          </text:p>
          </text:section>
          <text:section text:name="ondertekening_id1-3-2-3-2">
            <text:p><text:span text:style-name="deze">Namens het college van burgemeester en wethouders van gemeente Zandvoort, </text:span></text:p>
            <text:p><text:span text:style-name="ondertekening_naam">
            <text:span text:style-name="voornaam">mr. H.H.T.</text:span>
            <text:span text:style-name="achternaam">de 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Zandvoort,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3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3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3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Louis Davidsstraat 7 te Zandvoort</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632</meta:user-defined>
    <meta:user-defined meta:name="OVERHEIDop.StcrtID/DC.identifier">stcrt-2018-71632</meta:user-defined>
    <meta:user-defined meta:name="DCTERMS.alternative">Gemeente Zandvoort - Verwijderen Gehandicaptenparkeerplaats op kenteken - ter hoogte van Louis Davidsstraat 7 te Zandvoort</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Gemeente/DC.spatial">Zandvoort</meta:user-defined>
    <meta:user-defined meta:name="OVERHEID.PostcodeHuisnummer/OVERHEIDop.postcodeHuisnummer">2042LS 7</meta:user-defined>
    <meta:user-defined meta:name="OVERHEIDop.woonplaats">Zandvoort</meta:user-defined>
    <meta:user-defined meta:name="OVERHEIDop.straatnaam">Louis David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Nr. 2018-0909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696 487491</meta:user-defined>
    <meta:user-defined meta:name="OVERHEIDop.versieInformatie"/>
  </office:meta>
</office:document-meta>
</file>