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annius Scholtenstraat 65 aanleg autodeel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 </text:span>
            <text:span text:style-name="nadrukvet">INT-</text:span>
            <text:span text:style-name="nadrukvet">18-</text:span>
            <text:span text:style-name="nadrukvet">04899 d.d. 12 december 2018</text:span>
          </text:p>
            <text:p text:style-name="common-al">Het college van burgemeester en wethouders van Amsterdam </text:p>
            <text:p text:style-name="common-al"/>
            <text:p text:style-name="common-al">
            <text:span text:style-name="nadrukvet">Overwegingen ten aanzien van dit besluit</text:span>
          </text:p>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p text:style-name="common-al">
            <text:span text:style-name="nadrukvet">Overwegende </text:span>
          </text:p>
            <text:list text:style-name="id1-3-2-2-1-16">
              <text:list-item text:style-override="id1-3-2-2-1-16-1">
                <text:number>•</text:number>
                <text:p text:style-name="al">dat het wenselijk is een autodateparkeerplaats aan te leggen aan de Fannius Scholtenstraat 65;</text:p>
              </text:list-item>
              <text:list-item text:style-override="id1-3-2-2-1-16-2">
                <text:number>•</text:number>
                <text:p text:style-name="al">dat er veel gebruikers binnen 500 meter zitten en dat de locaties in de buurt dusdanig druk bezet zijn dat er geen voldoende beschikbaarheid gegarandeerd kan worden;</text:p>
              </text:list-item>
              <text:list-item text:style-override="id1-3-2-2-1-16-3">
                <text:number>•</text:number>
                <text:p text:style-name="al">dat in verband met de toegenomen vraag een extra locatie noodzakelijk is;</text:p>
              </text:list-item>
              <text:list-item text:style-override="id1-3-2-2-1-16-4">
                <text:number>•</text:number>
                <text:p text:style-name="al">dat voor het inrichten van een autodateparkeerplaats een verkeersbesluit genomen dient te worden; </text:p>
              </text:list-item>
              <text:list-item text:style-override="id1-3-2-2-1-16-5">
                <text:number>•</text:number>
                <text:p text:style-name="al">dat in onderstaand besluit de verkeerstekens zullen worden benoemd conform artikel 96 van het RVV 1990;</text:p>
              </text:list-item>
              <text:list-item text:style-override="id1-3-2-2-1-16-6">
                <text:number>•</text:number>
                <text:p text:style-name="al">met betrekking tot de in dit besluit genoemde maatregelen conform artikel 24 van het BABW overleg is gevoerd met de politie;</text:p>
              </text:list-item>
              <text:list-item text:style-override="id1-3-2-2-1-16-7">
                <text:number>•</text:number>
                <text:p text:style-name="al">het hierna genoemde weggedeelte onder beheer is van en gelegen is binnen de grenzen van stadsdeel West.</text:p>
              </text:list-item>
            </text:list>
            <text:p text:style-name="common-al"/>
            <text:p text:style-name="tussenkopcur">BESLUIT</text:p>
            <text:list text:style-name="id1-3-2-2-1-19">
              <text:list-item text:style-override="id1-3-2-2-1-19-1">
                <text:number>1.</text:number>
                <text:p text:style-name="al">door het plaatsen van het bord model E9 (vergunninghoudersplaats) van bijlage I van het Reglement Verkeersregels en Verkeerstekens 1990, voorzien van onderbord autodate en het aanbrengen van ondersteunende markeringen (RVV 1990) een autodateparkeerplaats in te richten aan de Fannius Scholtenstraat 65 (parkeervaknummer 120043488555);</text:p>
              </text:list-item>
              <text:list-item text:style-override="id1-3-2-2-1-19-2">
                <text:number>2.</text:number>
                <text:p text:style-name="al">hiermee één parkeerplaats te onttrekken aan het reguliere parkeerareaal;</text:p>
              </text:list-item>
              <text:list-item text:style-override="id1-3-2-2-1-19-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9-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Het college van burgemeester en wethouders van Amsterdam</text:p>
            <text:p text:style-name="common-al">namens hen </text:p>
            <text:p text:style-name="common-al"/>
            <text:p text:style-name="common-al">Annelies Lelijveld</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2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2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2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annius Scholtenstraat 65 aanleg autodeelparkeerplaats</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620</meta:user-defined>
    <meta:user-defined meta:name="OVERHEIDop.StcrtID/DC.identifier">stcrt-2018-71620</meta:user-defined>
    <meta:user-defined meta:name="DCTERMS.alternative">Gemeente Amsterdam - Fannius Scholtenstraat 65 aanleg autodeelparkeerplaats - Fannius Scholtenstraat 65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1EV 65 3</meta:user-defined>
    <meta:user-defined meta:name="OVERHEIDop.woonplaats">Amsterdam</meta:user-defined>
    <meta:user-defined meta:name="OVERHEIDop.straatnaam">Fannius Scholt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annius Scholtenstraat 65 aanleg autodeelparkeerplaats</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045 488554</meta:user-defined>
    <meta:user-defined meta:name="OVERHEIDop.versieInformatie"/>
  </office:meta>
</office:document-meta>
</file>