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ing totaallastbeperking 3,5 ton Nieuwe Herengracht tussen Rapenburg en Anne Frank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Nummer </text:span>
            <text:span text:style-name="nadrukvet">CE</text:span>
            <text:span text:style-name="nadrukvet">18-</text:span>
            <text:span text:style-name="nadrukvet">04101 d.d. 11 december 2018</text:span>
            <text:span text:style-name="nadrukvet"/>
          </text:p>
            <text:p text:style-name="considerans.al">Het college van burgemeester en wethouders van Amsterdam;</text:p>
            <text:p text:style-name="tussenkopvet">
            <text:span text:style-name="nadrukvet">Overwegingen ten aanzien van het besluit</text:span>
          </text:p>
            <text:list text:style-name="id1-3-2-1-1-4">
              <text:list-item text:style-override="id1-3-2-1-1-4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1-1-4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1-1-4-3">
                <text:number>•</text:number>
                <text:p text:style-name="al">de ondermandaatbesluiten van de stadsdelen; </text:p>
              </text:list-item>
              <text:list-item text:style-override="id1-3-2-1-1-4-4">
                <text:number>•</text:number>
                <text:p text:style-name="al">de bepalingen van de Wegenverkeerswet (WVW 1994), </text:p>
              </text:list-item>
              <text:list-item text:style-override="id1-3-2-1-1-4-5">
                <text:number>•</text:number>
                <text:p text:style-name="al">het Besluit Administratieve Bepalingen inzake het Wegverkeer (BABW), </text:p>
              </text:list-item>
              <text:list-item text:style-override="id1-3-2-1-1-4-6">
                <text:number>•</text:number>
                <text:p text:style-name="al">het Reglement Verkeersregels en Verkeerstekens 1990 (RVV 1990);</text:p>
              </text:list-item>
            </text:list>
            <text:p text:style-name="considerans.al">overwegende:</text:p>
            <text:list text:style-name="id1-3-2-1-1-6">
              <text:list-item text:style-override="id1-3-2-1-1-6-1">
                <text:number>•</text:number>
                <text:p text:style-name="al">dat er in verband met een instabiele kademuur aan de Nieuwe Herengracht tussen Rapenburg en de Anne Frankstraat maatregelen genomen moeten worden;</text:p>
              </text:list-item>
              <text:list-item text:style-override="id1-3-2-1-1-6-2">
                <text:number>•</text:number>
                <text:p text:style-name="al">dat ter voorkoming van instorting van of extra schade aan deze kademuur een 3,5 tons voertuigbeperking moet worden ingesteld;</text:p>
              </text:list-item>
              <text:list-item text:style-override="id1-3-2-1-1-6-3">
                <text:number>•</text:number>
                <text:p text:style-name="al">dat het instellen van een totaallastbeperking voor verkeer zwaarder dan 3,5 ton ongeveer een jaar zal duren;</text:p>
              </text:list-item>
              <text:list-item text:style-override="id1-3-2-1-1-6-4">
                <text:number>•</text:number>
                <text:p text:style-name="al">dat deze tijdelijke maatregel langer dan 4 maanden zal duren en dat hiervoor een verkeersbesluit genomen dient te worden op grond van artikel 37 van het Besluit Administratieve Bepalingen inzake het Wegverkeer;</text:p>
              </text:list-item>
              <text:list-item text:style-override="id1-3-2-1-1-6-5">
                <text:number>•</text:number>
                <text:p text:style-name="al">dat overeenkomstig artikel 24 van het Besluit Administratieve Bepalingen inzake het Wegverkeer, overleg is gepleegd met de gemandateerde van de politie, eenheid Amsterdam;</text:p>
              </text:list-item>
              <text:list-item text:style-override="id1-3-2-1-1-6-6">
                <text:number>•</text:number>
                <text:p text:style-name="al">dat het hierna genoemde weggedeelte onder beheer is van en gelegen is binnen de grenzen van stadsdeel Centrum.</text:p>
              </text:list-item>
            </text:list>
            <text:p text:style-name="considerans.al">BESLUIT :</text:p>
            <text:list text:style-name="id1-3-2-1-1-8">
              <text:list-item text:style-override="id1-3-2-1-1-8-1">
                <text:number>1.</text:number>
                <text:p text:style-name="al">door het tijdelijk plaatsen van het bord C21(3,5 t) als bedoeld in bijlage 1 van het RVV 1990, een totaallastbeperking van maximaal 3,5 ton in te stellen aan de Nieuwe Herengracht tussen Rapenburg en de Anne Frankstraat;</text:p>
              </text:list-item>
              <text:list-item text:style-override="id1-3-2-1-1-8-2">
                <text:number>2.</text:number>
                <text:p text:style-name="al">zoals aangegeven op de bij dit besluit behorende tekening.</text:p>
              </text:list-item>
            </text:list>
            <text:p text:style-name="considerans.al">Het college van burgemeester en wethouders van Amsterdam, namens hen,</text:p>
            <text:p text:style-name="considerans.al">Annelies Lelijveld</text:p>
            <text:p text:style-name="considerans.al">Teammanager Expertisecentrum Operationele Ondersteuning Stadswerken</text:p>
            <text:p text:style-name="considerans.al"/>
            <text:p text:style-name="considerans.al">Niet mee eens?</text:p>
            <text:p text:style-name="considerans.al">Bent u het niet eens met dit besluit? Dan kunt u binnen zes weken na de bekendmaking van dit besluit bezwaar maken.</text:p>
            <text:p text:style-name="considerans.al">Stuur uw bezwaarschrift naar:</text:p>
            <text:p text:style-name="considerans.al">Het college van burgemeester en wethouders van Amsterdam</text:p>
            <text:p text:style-name="considerans.al">T.a.v. Juridisch Bureau</text:p>
            <text:p text:style-name="considerans.al">Postbus 483</text:p>
            <text:p text:style-name="considerans.al">1000 AL AMSTERDAM</text:p>
            <text:p text:style-name="considerans.al"/>
            <text:p text:style-name="considerans.al">Vermeld in uw bezwaarschrift altijd:</text:p>
            <text:p text:style-name="considerans.al">uw naam, adres en telefoonnummer</text:p>
            <text:p text:style-name="considerans.al">de datum waarop u het bezwaarschrift schrijft en uw handtekening</text:p>
            <text:p text:style-name="considerans.al">het besluit waartegen u bezwaar maakt, met datum en referentienummer van het besluit</text:p>
            <text:p text:style-name="considerans.al">waarom u bezwaar maakt</text:p>
            <text:p text:style-name="considerans.al"/>
            <text:p text:style-name="considerans.al">Na ontvangst informeert de gemeente u over de manier waarop zij uw bezwaarschrift gaat behandelen</text:p>
            <text:p text:style-name="considerans.al"/>
            <text:p text:style-name="considerans.al">Schorsende werking</text:p>
            <text:p text:style-name="considerans.al">Het indienen van een bezwaarschrift heeft geen schorsende werking. Dat wil zeggen: het besluit waartegen u bezwaar maakt blijft geldig totdat over uw bezwaar is beslist</text:p>
            <text:p text:style-name="considerans.al"/>
            <text:p text:style-name="considerans.al">Spoed? Voorlopige voorziening</text:p>
            <text:p text:style-name="considerans.al">Bij grote spoed kunt u (tegen kosten) een zogeheten voorlopige voorziening aanvragen. Dat is een spoedprocedure waarmee het genomen besluit tijdelijk kan worden ingetrokken en/of maatregelen kunnen worden getroffen. Een voorlopige voorziening vraagt u aan bij:</text:p>
            <text:p text:style-name="considerans.al"/>
            <text:p text:style-name="considerans.al">de Voorzieningenrechter van de Rechtbank Amsterdam</text:p>
            <text:p text:style-name="considerans.al">sector Bestuursrecht Algemeen</text:p>
            <text:p text:style-name="considerans.al">Postbus 75850</text:p>
            <text:p text:style-name="considerans.al">1070 AMSTERDAM</text:p>
            <text:p text:style-name="considerans.al"/>
            <text:p text:style-name="considerans.al">Dat kan ook via http:/loket.rechtspraak/nl/bestuursrecht. Daarvoor hebt u een Digid nodig. Op deze site vindt u ook meer informatie.</text:p>
            <text:p text:style-name="considerans.al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61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61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61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stelling totaallastbeperking 3,5 ton Nieuwe Herengracht tussen Rapenburg en Anne Frankstraa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4</meta:user-defined>
    <meta:user-defined meta:name="OVERHEIDop.publicationIssue">71613</meta:user-defined>
    <meta:user-defined meta:name="OVERHEIDop.StcrtID/DC.identifier">stcrt-2018-71613</meta:user-defined>
    <meta:user-defined meta:name="DCTERMS.alternative">Gemeente Amsterdam - instelling totaallastbeperking 3,5 ton Nieuwe Herengracht tussen Rapenburg en Anne Frankstraat - Nieuwe Herengracht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1SG 151d</meta:user-defined>
    <meta:user-defined meta:name="OVERHEIDop.woonplaats">Amsterdam</meta:user-defined>
    <meta:user-defined meta:name="OVERHEIDop.straatnaam">Nieuwe Her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DCTERMS.abstract"> instelling totaallastbeperking 3,5 ton Nieuwe Herengracht tussen Rapenburg en Anne Frankstraat</meta:user-defined>
    <meta:user-defined meta:name="OVERHEIDop.verkeersbordcode">C2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Nieuwe Herengracht fase 1|exb-2018-72400</meta:user-defined>
    <meta:user-defined meta:name="OVERHEID.EPSG28992/DC.spatial">122434 486894</meta:user-defined>
    <meta:user-defined meta:name="OVERHEIDop.versieInformatie"/>
  </office:meta>
</office:document-meta>
</file>