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iverse verkeersbesluiten in uitbreidingsplan Torensteepolder e.o. in Numans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romstrijen,</text:p>
          <text:section text:name="considerans_id1-3-2-1-3" text:style-name="considerans">
            <text:p text:style-name="tussenkopcur">
            <text:span text:style-name="nadrukvet">Overwegingen ten aanzien van het besluit</text:span>
          </text:p>
            <text:p text:style-name="considerans.al">1. dat de nieuwe woonwijk Torensteepolder in uitvoering is en voor de aangelegde nieuwe (rand-) wegen verkeersbesluiten dienen te worden genomen.</text:p>
            <text:p text:style-name="considerans.al">Volgens artikel 24 van het Besluit administratieve bepalingen voor het wegverkeer (BABW) is overleg gevoerd met Politie Zuid-Holland Zuid, district Hoeksche Waard, waarbij men aangeeft geen bezwaar te hebben tegen bovengenoemde verkeers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
                <text:span text:style-name="nadrukondlijn">Rotonde Weth. van der Veldenweg-Torensteelaan</text:span>
              </text:p>
              </text:list-item>
              <text:list-item text:style-override="id1-3-2-2-1-2-2">
                <text:number>2.</text:number>
                <text:p text:style-name="al">De nieuw aangelegde rotonde op de aansluiting van de Weth. van der Veldenweg met de Torensteelaan aan te wijzen als voorrangsrotonde door het plaatsen van bord B06 (voorrang verlenen) op de Weth. van der Veldenweg (2 aansluitingen) en de Torensteelaan;</text:p>
              </text:list-item>
              <text:list-item text:style-override="id1-3-2-2-1-2-3">
                <text:number>3.</text:number>
                <text:p text:style-name="al">Op het middeneiland, in het verlengde van de drie aansluitende wegen, het plaatsen van een portaal met bord D01 + BB11-R (porttaal met schrikhek en bord);</text:p>
              </text:list-item>
              <text:list-item text:style-override="id1-3-2-2-1-2-4">
                <text:number>4.</text:number>
                <text:p text:style-name="al">Op het middeneiland van de drie aansluitende wegen voor de rotonde het plaatsen van een bord D02-RO + B22  (verkeerszuil met bord).</text:p>
              </text:list-item>
              <text:list-item text:style-override="id1-3-2-2-1-2-5">
                <text:number>5.</text:number>
                <text:p text:style-name="al">
                <text:span text:style-name="nadrukondlijn">Komgrens Schuringsedijk ten oosten van de Torensteelaan</text:span>
              </text:p>
              </text:list-item>
              <text:list-item text:style-override="id1-3-2-2-1-2-6">
                <text:number>6.</text:number>
                <text:p text:style-name="al">Bij de door de raad van de gemeente Cromstrijen op 8 mei 2018 verplaatste en vastgestelde komgrens de maximum snelheid instellen op 30 km-uur door het plaatsen van bord A01-30-ZB.</text:p>
              </text:list-item>
              <text:list-item text:style-override="id1-3-2-2-1-2-7">
                <text:number>7.</text:number>
                <text:p text:style-name="al">
                <text:span text:style-name="nadrukondlijn">Kruising Torensteelaan met Schuringsedijk</text:span>
              </text:p>
              </text:list-item>
              <text:list-item text:style-override="id1-3-2-2-1-2-8">
                <text:number>8.</text:number>
                <text:p text:style-name="al">Door de aanleg van de Torensteelaan wordt de kruisende weg, zijnde de Schuringsedijk, ondergeschikt door het plaatsen van bord B06 (voorrang verlenen) op de Schuringsedijk voor de kruising van de Schuringsedijk met de Torensteelaan;</text:p>
              </text:list-item>
              <text:list-item text:style-override="id1-3-2-2-1-2-9">
                <text:number>9.</text:number>
                <text:p text:style-name="al">Door het plaatsen van borden B03 (voorrangskruispunt) op de Torensteelaan de voorrang regelen zodat de Torensteelaan voorrang heeft op de Schuringsedijk;</text:p>
              </text:list-item>
              <text:list-item text:style-override="id1-3-2-2-1-2-10">
                <text:number>10.</text:number>
                <text:p text:style-name="al">Om uitwisseling van verkeer te voorkomen plaatsen van borden D04 (verplichte rijrichting) op alle aansluitende wegen op deze kruising t.w. Schuringsedijk (2x) en Torensteelaan (2x);</text:p>
              </text:list-item>
              <text:list-item text:style-override="id1-3-2-2-1-2-11">
                <text:number>11.</text:number>
                <text:p text:style-name="al">Op het middeneiland van de 4 aansluitende wegen voor de kruising het plaatsen van een bord D02-RO + B22  (verkeerszuil met bord);</text:p>
              </text:list-item>
              <text:list-item text:style-override="id1-3-2-2-1-2-12">
                <text:number>12.</text:number>
                <text:p text:style-name="al">Door het plaatsen van borden C14 (geslotenverklaring voor fietsers e.d.) in de Torensteelaan nabij de kruising met de Schuringsedijk een verbod instellen dat fietsers over de Torensteelaan rijden;</text:p>
              </text:list-item>
              <text:list-item text:style-override="id1-3-2-2-1-2-13">
                <text:number>13.</text:number>
                <text:p text:style-name="al">Op het vrijlggende fietspad langs de Torensteelaan ten zuiden van de Schuringsedijk uitsluitend fietsers toestaan door het plaatsen van bord G11 (verplicht fietspad);</text:p>
              </text:list-item>
              <text:list-item text:style-override="id1-3-2-2-1-2-14">
                <text:number>14.</text:number>
                <text:p text:style-name="al">
                <text:span text:style-name="nadrukondlijn">Verkeersmaatregelen in de Torensteelaan ten zuiden van de Schuringsedijk tot de overgang naar Numansgors</text:span>
              </text:p>
              </text:list-item>
              <text:list-item text:style-override="id1-3-2-2-1-2-15">
                <text:number>15.</text:number>
                <text:p text:style-name="al">In de Torensteelaan, ten zuiden van de Schuringsedijk, voor de bocht in de weg instellen van een 30 km-zone door het plaatsen van het bord A01-30-ZB;</text:p>
              </text:list-item>
              <text:list-item text:style-override="id1-3-2-2-1-2-16">
                <text:number>16.</text:number>
                <text:p text:style-name="al">In de Torensteelaan, ten zuiden van de Schuringsedijk,  direct na de bocht in de weg de fietsers vanaf het verplichte fietspad bord G11 (verplicht fietspad) verplicht over laten steken van het vrijliggende fietspad naar de rijbaan van de Torensteelaan door het plaatsen van de borden BW02-RB (fietser naar rechts) en BW201-RB (fietsers rechts oversteken);</text:p>
              </text:list-item>
              <text:list-item text:style-override="id1-3-2-2-1-2-17">
                <text:number>17.</text:number>
                <text:p text:style-name="al">In de Torensteelaan, ten zuiden van de Schuringsedijk,  direct na de bocht in de weg gaat het vrijliggende fietspad over in een wandelpad door het plaatsen van bord G07 (voetpad) In de Torensteelaan en Rietheuvel loopt een voetpad evenwijdig en wordt op diverse plaatsen aangegeven met het bord G07 (voetpad).</text:p>
              </text:list-item>
              <text:list-item text:style-override="id1-3-2-2-1-2-18">
                <text:number>18.</text:number>
                <text:p text:style-name="al">Bij de door de raad van de gemeente Cromstrijen op 8 mei 2018 vastgestelde nieuwe komgrens op de kadastrale-/beheergrens bij de overgang van de Torensteelaan naar Numansgors de maximum snelheid instellen op 30 km-uur door het plaatsen van bord A01-30-ZB;</text:p>
              </text:list-item>
              <text:list-item text:style-override="id1-3-2-2-1-2-19">
                <text:number>19.</text:number>
                <text:p text:style-name="al">
                <text:span text:style-name="nadrukondlijn">Aangeven doodlopende weg in de Kardemom</text:span>
              </text:p>
              </text:list-item>
              <text:list-item text:style-override="id1-3-2-2-1-2-20">
                <text:number>20.</text:number>
                <text:p text:style-name="al">Om aan te geven dat de weg dood loopt op het einde het plaatsen van een bord L08 (doodlopende weg);</text:p>
              </text:list-item>
              <text:list-item text:style-override="id1-3-2-2-1-2-21">
                <text:number>21.</text:number>
                <text:p text:style-name="al">
                <text:span text:style-name="nadrukondlijn">Instellen éénrichtingsverkeer in de Kruizemunt en Koriander</text:span>
              </text:p>
              </text:list-item>
              <text:list-item text:style-override="id1-3-2-2-1-2-22">
                <text:number>22.</text:number>
                <text:p text:style-name="al">Voor het instellen van éénrichtingsverkeer in deze straten plaatsen wij de borden C03 (eenrichtingsweg), C02 (gesloten in een richting) en C04 (éénrichtingsweg).</text:p>
              </text:list-item>
              <text:list-item text:style-override="id1-3-2-2-1-2-23">
                <text:number>23.</text:number>
                <text:p text:style-name="al">
                <text:span text:style-name="nadrukondlijn">Aangeven doodlopende weg Fortlaan uitgezonderd fietsers</text:span>
              </text:p>
              </text:list-item>
              <text:list-item text:style-override="id1-3-2-2-1-2-24">
                <text:number>24.</text:number>
                <text:p text:style-name="al">Het gedeelte Fortlaan, ten zuiden van de Rietheuvel,  is uitsluitend vanaf de zuidzijde met autoverkeer bereikbaar en plaatsen wij het bord L08 (doodlopende weg) met onderbord uitgezonderd fietsers;</text:p>
              </text:list-item>
              <text:list-item text:style-override="id1-3-2-2-1-2-25">
                <text:number>25.</text:number>
                <text:p text:style-name="al">Nabij de aansluiting van de Fortlaan met de Rietheuvel is deze afgesloten voor autoverkeer maar is fietsers toegestaan door te rijden door het aan beide zijden plaatsen van bord G11 (verplicht fietspad).</text:p>
              </text:list-item>
              <text:list-item text:style-override="id1-3-2-2-1-2-26">
                <text:number>26.</text:number>
                <text:p text:style-name="al">
                <text:span text:style-name="nadrukondlijn">Aangeven doodlopende weg Fortlaan richting het Fort</text:span>
              </text:p>
              </text:list-item>
              <text:list-item text:style-override="id1-3-2-2-1-2-27">
                <text:number>27.</text:number>
                <text:p text:style-name="al">Om aan te geven dat de weg dood loopt op het einde het plaatsen van een bord L08 (doodlopende weg).</text:p>
              </text:list-item>
              <text:list-item text:style-override="id1-3-2-2-1-2-28">
                <text:number>28.</text:number>
                <text:p text:style-name="al">
                <text:span text:style-name="nadrukondlijn">Komgrens in de Ambachtsheerenlaan</text:span>
              </text:p>
              </text:list-item>
              <text:list-item text:style-override="id1-3-2-2-1-2-29">
                <text:number>29.</text:number>
                <text:p text:style-name="al">Bij de door de raad van de gemeente Cromstrijen op 8 mei 2018 vastgestelde nieuwe komgrens in de Ambachtsheerenlaan door het instellen van een maximum snelheid van 30 km-uur door het plaatsen van bord A01-30-ZB.</text:p>
              </text:list-item>
              <text:list-item text:style-override="id1-3-2-2-1-2-30">
                <text:number>30.</text:number>
                <text:p text:style-name="al">
                <text:span text:style-name="nadrukondlijn">Rietheuvel</text:span>
              </text:p>
              </text:list-item>
              <text:list-item text:style-override="id1-3-2-2-1-2-31">
                <text:number>31.</text:number>
                <text:p text:style-name="al">Om het voor de lijnbussen mogelijk te maken dat lijnbussen door de Fortlaan-Rietheuvel-Torensteelaan gaan rijden en dit voor ander autoverkeer is afgesloten het plaatsen van borden C01 (geslotenverklaring in beide richtingen) met onderbord “uitgezonderd lijnbussen”.</text:p>
              </text:list-item>
              <text:list-item text:style-override="id1-3-2-2-1-2-32">
                <text:number>32.</text:number>
                <text:p text:style-name="al">Belanghebbenden zoveel mogelijk te wijzen op de bezwaar- en beroepsmogelijkheden volgens de Algemene wet bestuursrecht (AWB);</text:p>
              </text:list-item>
              <text:list-item text:style-override="id1-3-2-2-1-2-33">
                <text:number>33.</text:number>
                <text:p text:style-name="al">Volgens artikel 26 van het Besluit administratieve bepalingen betreffende het wegverkeer (BABW), mededeling te doen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Namens deze,</text:span>
            <text:span text:style-name="datum"/>
          </text:p>
          </text:section>
          <text:section text:name="ondertekening_id1-3-2-3-2">
            <text:p><text:span text:style-name="ondertekening_naam">
            <text:span text:style-name="voornaam"> Coördinator Civieltechniek en Gebouwenbeheer  </text:span>
            <text:span text:style-name="achternaam"/>
          </text:span></text:p>
            <text:p><text:span text:style-name="ondertekening_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eze beslissing kunt u, op grond van de Algemene wet bestuursrecht, binnen zes weken na de dag van verzending van de beslissing een gemotiveerd bezwaarschrift indienen bij ons college. Het bezwaarschrift schort de werking van de beslissing niet op.</text:p>
          <text:p text:style-name="bezwaarschrift_al">Vereisten waaraan dit bezwaarschrift moet voldoen zijn:</text:p>
          <text:p text:style-name="bezwaarschrift_al"/>
          <text:list text:style-name="id1-3-2-4-6">
            <text:list-item text:style-override="id1-3-2-4-6-1">
              <text:number>1.</text:number>
              <text:p text:style-name="al">Het bezwaar- of beroepschrift moet u ondertekenen en bevat ten minste: </text:p>
            </text:list-item>
          </text:list>
          <text:list text:style-name="id1-3-2-4-7">
            <text:list-item text:style-override="id1-3-2-4-7-1">
              <text:number>1.</text:number>
              <text:p text:style-name="al">de naam en het adres van de indiener;</text:p>
            </text:list-item>
            <text:list-item text:style-override="id1-3-2-4-7-2">
              <text:number>2.</text:number>
              <text:p text:style-name="al">de dagtekening;</text:p>
            </text:list-item>
            <text:list-item text:style-override="id1-3-2-4-7-3">
              <text:number>3.</text:number>
              <text:p text:style-name="al">een omschrijving van het besluit waartegen het bezwaar of beroep is gericht;</text:p>
            </text:list-item>
            <text:list-item text:style-override="id1-3-2-4-7-4">
              <text:number>4.</text:number>
              <text:p text:style-name="al">de gronden van het bezwaar of beroep.</text:p>
            </text:list-item>
          </text:list>
          <text:p text:style-name="bezwaarschrift_al"> </text:p>
          <text:p text:style-name="bezwaarschrift_al">Als u het noodzakelijk vindt dat er op korte termijn een voorlopige voorziening wordt getroffen, kan de voorzieningenrechter van de rechtbank in Dordrecht, op grond van artikel 8:81 van de Algemene wet bestuursrecht, hiertoe overgaan. U kunt hiervoor, tijdens de termijn dat wij nog niet op het bezwaarschrift hebben beslist, bij hem een verzoek indie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9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9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9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verkeersbesluiten in uitbreidingsplan Torensteepolder e.o. in Numansdorp</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595</meta:user-defined>
    <meta:user-defined meta:name="OVERHEIDop.StcrtID/DC.identifier">stcrt-2018-71595</meta:user-defined>
    <meta:user-defined meta:name="DCTERMS.alternative">Gemeente Cromstrijen - Diverse verkeersbesluiten - Torensteepolder, Numansdorp</meta:user-defined>
    <meta:user-defined meta:name="OVERHEID.Organisatietype/OVERHEID.organisationType">gemeente</meta:user-defined>
    <meta:user-defined meta:name="OVERHEID.Gemeente/OVERHEID.authority">Cromstrijen</meta:user-defined>
    <meta:user-defined meta:name="OVERHEID.Gemeente/DC.creator">Cromstrijen</meta:user-defined>
    <meta:user-defined meta:name="OVERHEID.TaxonomieBeleidsagenda/OVERHEID.category">Verkeer | Organisatie en beleid</meta:user-defined>
    <meta:user-defined meta:name="OVERHEID.PostcodeHuisnummer/OVERHEIDop.postcodeHuisnummer">3281MA 66</meta:user-defined>
    <meta:user-defined meta:name="OVERHEIDop.woonplaats">Numansdorp</meta:user-defined>
    <meta:user-defined meta:name="OVERHEIDop.straatnaam">Torenstee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B3</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4</meta:user-defined>
    <meta:user-defined meta:name="OVERHEIDop.verkeersbordcode">D1</meta:user-defined>
    <meta:user-defined meta:name="OVERHEIDop.verkeersbordcode">D2</meta:user-defined>
    <meta:user-defined meta:name="OVERHEIDop.verkeersbordcode">D4</meta:user-defined>
    <meta:user-defined meta:name="OVERHEIDop.verkeersbordcode">G7</meta:user-defined>
    <meta:user-defined meta:name="OVERHEIDop.verkeersbordcode">G11</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9767 415582</meta:user-defined>
    <meta:user-defined meta:name="OVERHEIDop.versieInformatie"/>
  </office:meta>
</office:document-meta>
</file>