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7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msterdam</text:h>
      <text:p text:style-name="ifm_p_mt.7.4mm_ifm"><text:span text:style-name="ifm_span_font.bold_mt.7.4mm_ifm">Vooraf</text:span></text:p>
      <text:p text:style-name="ifm_p_mt.3.7mm_ifm">Dit reglement komt in de plaats van het door het bestuur van het gerechtshof Amsterdam op 3 januari 2013 vastgestelde reglement, zoals gepubliceerd in de Staatscourant op 12 februari 2013, nr.  3205.</text:p>
      <text:p text:style-name="ifm_p_mt.3.7mm_ifm">In het bestuursreglement is de volgende wijziging doorgevoerd:</text:p>
      <text:p text:style-name="ifm_p_ifm">De rechtbank Amsterdam gaat met ingang van 1 januari 2019 de mogelijkheid bieden om internationale handelsgeschillen te behandelen en te beslechten in de Engelse taal. Deze zaken worden behandeld door een internationale handelskamer: de Netherlands Commercial Court, bestaande uit de NCC District Court en (voor zaken waar de voorzieningenrechter bevoegd is) de NCC Court in Summary Proceedings.</text:p>
      <text:p text:style-name="ifm_p_ifm">Het gerechtshof richt met ingang van dezelfde datum een internationale handelskamer op (Netherlands Commercial Court of Appeal) die kennis neemt van i) hoger beroep van een uitspraak van de internationale handelskamer van de rechtbank Amsterdam, ii) zaken die bij wege van prorogatie aan deze kamer van het gerechtshof worden voorgelegd en iii) zaken als bedoeld in artikel 1064a Rv. Deze internationale handelskamer is een onderdeel van de afdeling civiel recht en belastingrecht. Voor deze kamer geldt een afwijkende wijze van zaakstoedeling.</text:p>
      <text:h text:style-name="ifm_p_font.bold_mt.5.08mm_page.keep-with-next_ifm" text:outline-level="4">Artikel<text:s/>1.<text:s/>Zittingsplaatsen en zetel van het gerechtsbestuur</text:h>
      <text:p text:style-name="ifm_p_mt.4.23mm_indent.-7mm_mleft.7mm_ifm">a.<text:tab/>Het gerechtshof Amsterdam heeft Amsterdam als zittingsplaats. Daar zetelt ook het bestuur. Adresgegevens: IJdok 20 1013 MM Amsterdam (Postbus 1312 1000 BH Amsterdam);</text:p>
      <text:p text:style-name="ifm_p_indent.-7mm_mleft.7mm_ifm">b.<text:tab/>Het gerechtshof Amsterdam heeft tevens als zittingsplaatsen de locaties van de rechtbanken Amsterdam en Noord-Holland, alsmede het Justitieel Complex Schiphol in de gemeente Haarlemmermeer;<text:note text:id="n1" text:note-class="footnote"><text:note-citation text:label="1 ">1</text:note-citation><text:note-body><text:p text:style-name="ifm_p_font.normal_size.6.93pt_mt..5mm_indent.-0.1161in_mleft.0.1161in_ifm">Rechtbank Amsterdam: Postbus 84500 1080 BN Amsterdam (Parnassusweg 220 1076 AV Amsterdam; Rechtbank Noord-Holland: Postbus 1621 2003 BR Haarlem (S. de Vrieshof 1 2019 HA Haarlem) / Postbus 251 1800 BG Alkmaar (Kruseman van Eltenweg 2 1817 BC Alkmaar); Justitieël Complex Schiphol: Duizendbladweg 100 1171 VA Badhoevedorp.</text:p></text:note-body></text:note></text:p>
      <text:p text:style-name="ifm_p_indent.-7mm_mleft.7mm_ifm">c.<text:tab/>Binnen de hiervoor genoemde zittingsplaatsen kan een andere zittingslocatie worden aangewezen.</text:p>
      <text:h text:style-name="ifm_p_font.bold_mt.5.08mm_page.keep-with-next_ifm" text:outline-level="4">Artikel<text:s/>2.<text:s/>Openingstijden griffies</text:h>
      <text:p text:style-name="ifm_p_mt.4.23mm_ifm">De griffies van het gerecht zijn geopend van maandag tot en met vrijdag van 8.30 uur tot 17.00 uur.</text:p>
      <text:h text:style-name="ifm_p_font.bold_mt.5.08mm_page.keep-with-next_ifm" text:outline-level="4">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de afdeling strafrecht</text:p>
      <text:p text:style-name="ifm_p_indent.-7mm_mleft.7mm_ifm">c.<text:tab/>de afdeling civiel recht en belastingrecht</text:p>
      <text:p text:style-name="ifm_p_indent.-7mm_mleft.7mm_ifm">d.<text:tab/>de afdeling bedrijfsvoering.</text:p>
      <text:p text:style-name="ifm_p_ifm">De afdelingen zijn onderverdeeld in teams</text:p>
      <text:h text:style-name="ifm_p_font.bold_mt.5.08mm_page.keep-with-next_ifm" text:outline-level="4">Artikel<text:s/>4.<text:s/>Indeling in kamers en vaststelling van de bezetting</text:h>
      <text:p text:style-name="ifm_p_mt.4.23mm_indent.-7mm_mleft.7mm_ifm">1.<text:tab/>Het bestuur stelt jaarlijks per 1 januari een overzicht vast van de categorieën zaken die door elk van de afdelingen worden behandeld. Het schema wordt gepubliceerd op http://www.rechtspraak.nl en ligt op iedere zittingsplaats van het gerecht ter inzage.</text:p>
      <text:p text:style-name="ifm_p_indent.-7mm_mleft.7mm_ifm">2.<text:tab/>Het bestuur stelt jaarlijks (per 1 januari) de bezetting van de (afdelingen en) teams vast, welke (afdelingen en) teams enkelvoudige en meervoudige kamers vormen. Het gerechtshof kent enkelvoudige en meervoudige kamers voor de behandeling van zaken als bedoeld in de artikelen 63 tot en met 71 van de Wet op de rechterlijke organisatie. Degenen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indent.-7mm_mleft.7mm_ifm">3.<text:tab/>Tussentijdse wijzigingen in het overzicht, bedoeld in het eerste lid, worden door het bestuur binnen een maand na de wijziging in het schema verwerkt.</text:p>
      <text:p text:style-name="ifm_p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Het bestuur kan zijn bevoegdheid mandateren aan (afdelingsvoorzitters en/of) teamvoorzitters.</text:p>
      <text:h text:style-name="ifm_p_font.bold_mt.5.08mm_page.keep-with-next_ifm" text:outline-level="4">Artikel<text:s/>5.<text:s/>Toedeling van zaken</text:h>
      <text:p text:style-name="ifm_p_mt.4.23mm_ifm">Door of namens het bestuur worden in de (afdelingen en/of) teams roosters gemaakt. Raadsheren worden daarin ingedeeld afhankelijk van de omvang van hun aanstelling en de werkbelasting die met de behandeling van de onderscheiden categorieën zaken en zittingen is gemoeid.</text:p>
      <text:p text:style-name="ifm_p_indent.-7mm_mleft.7mm_ifm">1.<text:tab/>Bij de inroostering van raadsheren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aadsheer.</text:p>
      <text:p text:style-name="ifm_p_indent.-7mm_mleft.7mm_ifm">2.<text:tab/>De naam/namen van de behandelend raadshe(e)r(en) zijn, voor zover al niet in de oproep vermeld, uiterlijk vanaf twee weken voor de aanvang van de zitting door belanghebbenden bij het gerecht op te vragen.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p text:style-name="ifm_p_indent.-7mm_mleft.7mm_ifm">3.<text:tab/>Voor toedeling van zaken aan de Netherlands Commercial Court of Appeal geldt een afwijkende wijze van zaakstoedeling die neergelegd is in een tijdelijk zaaktoedelingsreglement dat op de website van deze kamer (www.ncc.gov.nl) is gepubliceerd.</text:p>
      <text:h text:style-name="ifm_p_font.bold_mt.5.08mm_page.keep-with-next_ifm" text:outline-level="4">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indent.-7mm_mleft.7mm_ifm">2.<text:tab/>Het bestuur bevordert de juridische kwaliteit en de uniforme rechtstoepassing en voert daartoe periodiek – en wel tenminste een maal per jaar – overleg met door de gerechtsvergadering aangewezen afvaardigingen op de terreinen van strafrecht, civiel recht en belastingrecht.</text:p>
      <text:h text:style-name="ifm_p_font.bold_mt.5.08mm_page.keep-with-next_ifm" text:outline-level="4">Artikel<text:s/>7.<text:s/>Externe gerichtheid en externe contacten</text:h>
      <text:p text:style-name="ifm_p_mt.4.23mm_indent.-7mm_mleft.7mm_ifm">1.<text:tab/>Het bestuur richt een voorziening in voor de externe oriëntatie en advies, onder de benaming van Klankbordgroep Appelcolleges.</text:p>
      <text:p text:style-name="ifm_p_indent.-7mm_mleft.7mm_ifm">2.<text:tab/>Het bestuur overlegt periodiek – en steeds ten minste eenmaal per jaar – met onder meer de volgende externe overlegpartners:</text:p>
      <text:p text:style-name="ifm_p_indent.-7mm_mleft.14mm_ifm">a.<text:tab/>De Raad voor de rechtspraak (bestuurlijk overleg)</text:p>
      <text:p text:style-name="ifm_p_indent.-7mm_mleft.14mm_ifm">b.<text:tab/>Bestuur gerechtshof Den Haag (gemeenschappelijke agenda)</text:p>
      <text:p text:style-name="ifm_p_indent.-7mm_mleft.14mm_ifm">c.<text:tab/>De rechtbanken in het ressort</text:p>
      <text:p text:style-name="ifm_p_indent.-7mm_mleft.14mm_ifm">d.<text:tab/>De Raden van Toezicht Advocatuur in het ressort</text:p>
      <text:p text:style-name="ifm_p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h text:style-name="ifm_p_font.bold_mt.5.08mm_page.keep-with-next_ifm" text:outline-level="4">Artikel<text:s/>8.<text:s/>Slotbepalingen</text:h>
      <text:p text:style-name="ifm_p_mt.4.23mm_ifm">Aldus vastgesteld door het bestuur van het gerechtshof Amsterdam op 7 december 2018.</text:p>
      <text:p text:style-name="ifm_p_mt.3.7mm_ifm">Op grond van artikel 21a eerste lid Wet op de rechterlijke organisatie is instemming verleend door de Raad voor de rechtspraak op 11 december 2018.</text:p>
      <text:p text:style-name="ifm_p_mt.3.7mm_ifm">Dit reglement treedt in werking met ingang van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577</text:span><text:tab/>2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577</text:span><text:tab/>2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gerechtshof Amsterdam</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1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tuursreglement gerechtshof Amsterdam</meta:user-defined>
    <meta:user-defined meta:name="DCTERMS.W3CDTF/DCTERMS.available">2018-12-20</meta:user-defined>
  </office:meta>
</office:document-meta>
</file>