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7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gerechtshof Amsterdam</text:h>
      <text:p text:style-name="ifm_p_mt.7.4mm_ifm">Vastgesteld door bestuur gerechtshof Amsterdam d.d. 5 december 2018 en instemming Raad voor de rechtspraak d.d. 11 december 2018.</text:p>
      <text:h text:style-name="ifm_p_font.bold_mt.5.08mm_page.keep-with-next_ifm" text:outline-level="4">Vooraf</text:h>
      <text:p text:style-name="ifm_p_mt.4.23mm_ifm">In dit reglement legt het gerechtsbestuur van het gerechtshof Amsterdam vast voor welke zaken de rechtzoekende op welke zittingsplaatsen in het ressort of bij een ander gerechtshof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hoofdadvocaat-generaal van het ressort geconsulteerd.</text:p>
      <text:h text:style-name="ifm_p_font.bold_mt.5.08mm_page.keep-with-next_ifm" text:outline-level="4">Bepalingen</text:h>
      <text:h text:style-name="ifm_p_font.bold-italic_mt.5.08mm_page.keep-with-next_ifm" text:outline-level="5">1.<text:s/>Zittingsplaatsen</text:h>
      <text:p text:style-name="ifm_p_mt.4.23mm_ifm">Op de volgende zittingsplaats kunnen stukken en zaken worden ingediend of gedeponeerd en kan de rechtzoekende terecht voor informatie over een zaak:</text:p>
      <text:p text:style-name="ifm_p_mt.3.7mm_ifm">Locatie Amsterdam (Paleis van Justitie):</text:p>
      <text:p text:style-name="ifm_p_ifm">Postadres: Postbus 1312 1000 BH Amsterdam</text:p>
      <text:p text:style-name="ifm_p_ifm">Bezoekadres: IJdok 20 1013 MM Amsterdam</text:p>
      <text:p text:style-name="ifm_p_mt.3.7mm_ifm">Openingstijden: ma t/m vr van 8.30-17.00 uur</text:p>
      <text:p text:style-name="ifm_p_mt.3.7mm_ifm">Internationale handelszaken die worden aangebracht bij de Netherlands Commercial Court of Appeal, worden ingediend op de wijze als is vermeld op de website www.ncc.gov.nl.</text:p>
      <text:p text:style-name="ifm_p_mt.3.7mm_ifm">Het gerechtshof Amsterdam heeft tevens als zittingsplaatsen de locaties van de rechtbanken Amsterdam en Noord-Holland, alsmede het Justitieel Complex Schiphol in de gemeente Haarlemmermeer.</text:p>
      <text:h text:style-name="ifm_p_font.bold-italic_mt.5.08mm_page.keep-with-next_ifm" text:outline-level="5">2.<text:s/>Zittingslocaties</text:h>
      <text:p text:style-name="ifm_p_mt.4.23mm_ifm">Zaken van het gerechtshof Amsterdam worden behandeld in het Paleis van Justitie te Amsterdam.</text:p>
      <text:p text:style-name="ifm_p_mt.3.7mm_ifm">Binnen de hiervoor genoemde zittingsplaatsen kan een andere zittingslocatie worden aangewezen.</text:p>
      <text:h text:style-name="ifm_p_font.italic_mt.5.08mm_page.keep-with-next_ifm" text:outline-level="6">2.a<text:s/>Externe wrakingskamer</text:h>
      <text:p text:style-name="ifm_p_mt.4.23mm_ifm">Het Gerechtshof Amsterdam kent een ‘externe wrakingskamer’. Dit houdt in dat een wrakingszaak op grond van artikel 62b van de Wet op de rechterlijke organisatie ter (verdere) behandeling kan worden verwezen naar het Gerechtshof Den Haag, indien behandeling van de wrakingszaak door dat hof naar het oordeel van (de wrakingskamer van) het Gerechtshof Amsterdam wenselijk wordt geacht.</text:p>
      <text:p text:style-name="ifm_p_mt.3.7mm_ifm">Indien het wrakingsverzoek niet wordt verwezen naar het Gerechtshof Den Haag, wordt het verzoek behandeld door de wrakingskamer van het Gerechtshof Amsterdam. Het betreft een tijdelijke regeling die voor onbepaalde tijd geldt, in afwachting van definitieve besluitvorming.</text:p>
      <text:p text:style-name="ifm_p_mt.3.7mm_ifm">In beginsel komen alleen wrakingsverzoeken die voldoen aan de bij het Wrakingsprotocol voor de pilot ‘externe wrakingskamer’ van het Gerechtshof Amsterdam &amp; het Gerechtshof Den Haag vastgestelde criteria in aanmerking. Deze criteria worden zolang deze tijdelijke regeling geldt voorlopig gehandhaafd.</text:p>
      <text:h text:style-name="ifm_p_font.bold-italic_mt.5.08mm_page.keep-with-next_ifm" text:outline-level="5">3.<text:s/>Zaken eigen medewerkers</text:h>
      <text:p text:style-name="ifm_p_mt.4.23mm_ifm">Zaken waarbij eigen medewerkers zijn betrokken worden, indien naar het oordeel van het hof behandeling van die zaak door een ander hof gewenst is (art 46b Wet op de rechterlijke organisatie), verwezen naar het gerechtshof Arnhem/Leeuwarden.</text:p>
      <text:h text:style-name="ifm_p_font.bold-italic_mt.5.08mm_page.keep-with-next_ifm" text:outline-level="5">4.<text:s/>Slotbepalingen</text:h>
      <text:p text:style-name="ifm_p_mt.4.23mm_ifm">Dit reglement is vastgesteld door het gerechtsbestuur op 5 december 2018. Op 11 december 2018 heeft de Raad voor de rechtspraak ingestemd met het reglement.</text:p>
      <text:p text:style-name="ifm_p_ifm">Met de inwerkingtreding van dit Zaaksverdelingsreglement wordt tegelijkertijd het Zaaksverdelingsreglement dat is vastgesteld door het gerechtsbestuur op 14 december 2017 ingetrokken.</text:p>
      <text:p text:style-name="ifm_p_mt.3.7mm_ifm">Dit reglement wordt aangehaald als: Zaaksverdelingsreglement gerechtshof Amsterdam.</text:p>
      <text:p text:style-name="ifm_p_mt.3.7mm_ifm">Het reglement wordt gepubliceerd in de Staatscourant.</text:p>
      <text:p text:style-name="ifm_p_mt.3.7mm_ifm">Dit reglement treedt in werking met ingang van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76</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76</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gerechtshof Amsterdam</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gerechtshof Amsterdam</meta:user-defined>
    <meta:user-defined meta:name="DCTERMS.W3CDTF/DCTERMS.available">2018-12-20</meta:user-defined>
  </office:meta>
</office:document-meta>
</file>