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usten 2A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eerdere bekendmaking van dit adres - gepubliceerd op 3 december jl. - stond per abuis een fout. Dit is de juiste versie van de bekendmaking. De bekendmaking van 3 december jl. komt hiermee te vervallen.</text:span>
          </text:p>
            <text:p text:style-name="common-al"/>
            <text:p text:style-name="common-al">Burgemeester en wethouders van Oirschot maken bekend dat zij een omgevingsvergunning voor de activiteiten ‘handelen in strijd met regels ruimtelijke ordening’ en ‘bouwen’ hebben verleend aan Mousten 2A. De omgevingsvergunning maakt het uitbreiden/vergroten van een loods mogelijk. Voor deze omgevingsvergunning is de uitgebreide procedure van toepassing. Het besluit is verzonden op 27 november 2018. </text:p>
            <text:p text:style-name="common-al"/>
            <text:p text:style-name="common-al">De aanvraag, het besluit en de bijbehorende stukken liggen met ingang van dinsdag 4 december 2018 tot en met maandag 14 januari 2019 ter inzage. 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dus op dinsdag 4 december 2018. </text:p>
            <text:p text:style-name="common-al"/>
            <text:p text:style-name="common-al">Er kan alleen beroep worden ingesteld door een belanghebbende: </text:p>
            <text:list text:style-name="id1-3-2-1-1-8">
              <text:list-item text:style-override="id1-3-2-1-1-8-1">
                <text:number>1.</text:number>
                <text:p text:style-name="al">die op tijd een zienswijze bij het college van B&amp;W heeft ingediend; </text:p>
              </text:list-item>
            </text:list>
            <text:list text:style-name="id1-3-2-1-1-9">
              <text:list-item text:style-override="id1-3-2-1-1-9-1">
                <text:number>2.</text:number>
                <text:p text:style-name="al">aan wie redelijkerwijs niet kan worden verweten dat hij zijn zienswijze niet bij het college van B&amp;W naar voren heeft gebracht; </text:p>
              </text:list-item>
            </text:list>
            <text:list text:style-name="id1-3-2-1-1-10">
              <text:list-item text:style-override="id1-3-2-1-1-10-1">
                <text:number>3.</text:number>
                <text:p text:style-name="al">die beroep aantekent tegen de wijzigingen die het college van B&amp;W bij de vaststelling in het plan heeft aangebracht. </text:p>
              </text:list-item>
            </text:list>
            <text:p text:style-name="tussenkopcur">Voorlopige voorziening</text:p>
            <text:p text:style-name="common-al">Daarnaast kunt u - als u spoedeisend belang heeft - de voorzieningenrechter van de rechtbank,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common-al"/>
            <text:p text:style-name="common-al">De omgevingsvergunning treedt in werking daags na afloop van de beroepstermijn, tenzij binnen de beroepstermijn een verzoek om voorlopige voorziening is ingediend. In dat geval treedt het besluit niet in werking, voordat op het verzoek is beslist. </text:p>
            <text:p text:style-name="common-al"/>
            <text:p text:style-name="common-al">Inzage van stukken kan enkel op afspraak (via e-mail: <text:a xlink:href="mailto:vergunningen@kempengemeenten.nl" xlink:type="simple">vergunningen@kempengemeenten.nl</text:a> of telefonisch via 0497-531300). Om stukken in te zien, moet u minimaal twee werkdagen van te voren een afspraak maken. Dan zorgen wij ervoor dat de stukken voor u beschikbaar zijn. </text:p>
            <text:p text:style-name="common-al"/>
            <text:p text:style-name="common-al">Het besluit met bijbehorende stukken is ook digitaal in te zien op <text:a xlink:href="http://www.ruimtelijkeplannen.nl/" xlink:type="simple">www.ruimtelijkeplannen.nl</text:a> met het identificatienummer: NL.IMRO.0823.OVBGMOUSTEN2A-ONTWNL.IMRO.0823.OVBGMOUSTEN2A-VAST.</text:p>
            <text:p text:style-name="common-al"/>
            <text:p text:style-name="last-al">Oirschot, 13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usten 2A in Oirscho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63</meta:user-defined>
    <meta:user-defined meta:name="OVERHEIDop.StcrtID/DC.identifier">stcrt-2018-715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B 2b</meta:user-defined>
    <meta:user-defined meta:name="OVERHEIDop.woonplaats">Oirschot</meta:user-defined>
    <meta:user-defined meta:name="OVERHEIDop.straatnaam">Mous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5 391600</meta:user-defined>
    <meta:user-defined meta:name="OVERHEIDop.versieInformatie"/>
  </office:meta>
</office:document-meta>
</file>