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ontwerp-bestemmingsplan ‘Sandersweg-Molen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bestemmingsplan ’Sandersweg-Molenweg’ voor de duur van zes weken ter inzage ligt. Er wordt geen exploitatieplan mede vastgesteld omdat het kostenverhaal anderszins is geregeld.</text:p>
            <text:p text:style-name="common-al">
            <text:span text:style-name="nadrukvet">Gebiedsomschrijving en korte inhoud</text:span>
          </text:p>
            <text:p text:style-name="common-al">Het plangebied bestaat uit twee deelgebieden: </text:p>
            <text:p text:style-name="common-al">• Deelgebied 1: het perceel Sandersweg 195 in het noordwesten van Maastricht (gebied Belvédère);</text:p>
            <text:p text:style-name="common-al">• Deelgebied 2: het perceel Molensingel 87 in het zuiden van Maastricht (Randwyck.);</text:p>
            <text:p text:style-name="common-al">Intratuin Maastricht is voornemens de bestaande vestiging aan de Molensingel 87 uit te breiden. De uitbreiding betreft het hoofdgebouw, de opslagfaciliteiten op de bedrijfskavel en de oppervlakte ten behoeve van buitenverkoop. Tevens wordt op een aangrenzend perceel een parkeerplaats gerealiseerd die tevens door Intratuin gebruikt mag worden indien de eigen parking vol is.Aangezien het uitbreiden van het inpandige deel van detailhandelsfuncties vanwege regionaal beleid gekoppeld dient te zijn aan sanering van minimaal hetzelfde aantal vierkante meters elders in de stad, wordt ter compensatie de detailhandelsfunctie van het perceel Sandersweg 195 planologisch weg bestemd. </text:p>
            <text:p text:style-name="common-al">
            <text:span text:style-name="nadrukvet">Inzien:</text:span>
          </text:p>
            <text:p text:style-name="common-al">Met ingang van 21 december 2018 tot en met 31 januari 2018 liggen het bestemmingsplan met de bijbehorende stukken ter inzage aan het gemeenteloket, Mosae Forum 10, Maastricht. Het digitale plan is te raadplegen op de landelijke website: </text:p>
            <text:p text:style-name="common-al">
            <text:a xlink:href="http://www.ruimtelijkeplannen.nl/?planidn=NL.IMRO.0935.bpMolensinSandersw-ow01" xlink:type="simple">www.ruimtelijkeplannen.nl/?planidn=NL.IMRO.0935.bpMolensinSandersw-ow01</text:a>
          </text:p>
            <text:p text:style-name="common-al">
            <text:span text:style-name="nadrukvet">Schriftelijke en mondelinge zienswijzen</text:span>
          </text:p>
            <text:p text:style-name="common-al">Binnen de termijn van terinzagelegging kunt u schriftelijk of mondeling reageren op dit plan. Richt uw schriftelijke zienswijze, voorzien van naam, dagtekening, handtekening, motivering en onder vermelding van ‘zienswijze ontwerp-bestemmingsplan ‘Molensingel-Sandersweg’, aan de gemeenteraad van Maastricht Maastricht:</text:p>
            <text:p text:style-name="common-al">• per post: Postbus 1992, 6201 BZ Maastricht. </text:p>
            <text:p text:style-name="common-al">• per e-mail via <text:a xlink:href="mailto:post@maastricht.nl" xlink:type="simple">post@maastricht.nl</text:a> </text:p>
            <text:p text:style-name="common-al">Voor het inbrengen van een mondelinge zienswijze kunt u een afspraak maken met de heer Peter Nutters, telefoonnummer 043-3505038. </text:p>
            <text:p text:style-name="common-al"/>
            <text:p text:style-name="common-al">Maastricht, 20 december 2018.</text:p>
            <text:p text:style-name="common-al">Burgemeester en wethouders van Maastricht,</text:p>
            <text:p text:style-name="common-al">De Secretaris, Drs. P.J. Buijtels </text:p>
            <text:p text:style-name="common-al">De Burgemeester, J.M. Penn-te Strak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6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6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6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tervisielegging ontwerp-bestemmingsplan ‘Sandersweg-Molensingel’</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1561</meta:user-defined>
    <meta:user-defined meta:name="OVERHEIDop.StcrtID/DC.identifier">stcrt-2018-71561</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MolensinSandersw-ow01</meta:user-defined>
    <meta:user-defined meta:name="DCTERMS.abstract">Gemeente Maastricht, tervisielegging ontwerp-bestemmingsplan ‘Sandersweg-Molensingel’.</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19NW 195</meta:user-defined>
    <meta:user-defined meta:name="OVERHEIDop.woonplaats">Maastricht</meta:user-defined>
    <meta:user-defined meta:name="OVERHEIDop.straatnaam">Sandersweg</meta:user-defined>
    <meta:user-defined meta:name="OVERHEID.PostcodeHuisnummer/OVERHEIDop.postcodeHuisnummer">6229PC 87</meta:user-defined>
    <meta:user-defined meta:name="OVERHEIDop.straatnaam">Molen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118 319541</meta:user-defined>
    <meta:user-defined meta:name="OVERHEID.EPSG28992/DC.spatial">177738 314388</meta:user-defined>
    <meta:user-defined meta:name="OVERHEIDop.versieInformatie"/>
  </office:meta>
</office:document-meta>
</file>