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parkeerverbod t.h.v. Binnen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aan de overzijde van de inrit aan de Binnenweg 5-7</text:p>
            <text:p text:style-name="tussenkopcur">
            <text:span text:style-name="nadrukvet">Motivering</text:span>
          </text:p>
            <text:p text:style-name="considerans.al">Aan de Binnenweg 5-7 is een bedrijfspand gevestigd. Bij dit bedrijf vinden regelmatig laad- en losactiviteiten plaats. Tegenover de inrit wordt structureel geparkeerd met vrachtwagens, waardoor de inrit niet meer bereikt kan worden en de laad- en losactiviteiten niet kunnen plaatsvinden. Met een parkeerverbod tegenover de inrit wordt deze situatie verholpen.</text:p>
            <text:p text:style-name="tussenkopcur">
            <text:span text:style-name="nadrukvet">Belangenafweging</text:span>
          </text:p>
            <text:p text:style-name="considerans.al">Het bedrijf is gevestigd op een bedrijventerrein. Op het bedrijventerrein is voldoende parkeercapaciteit beschikbaar voor zowel auto’s als vrachtwagens. Beide categorieën voertuigen zijn niet afhankelijk van het parkeerverbod dat over ongeveer 20 meter zal worden ingestel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span text:style-name="nadrukvet"/>
          </text:p>
            <text:p text:style-name="al">Op grond van vorenstaande overwegingen besluiten burgemeester en wethouders tot:</text:p>
            <text:list text:style-name="id1-3-2-1-2-3">
              <text:list-item text:style-override="id1-3-2-1-2-3-1">
                <text:number>1.</text:number>
                <text:p text:style-name="al">Het instellen van een parkeerverbod van 20 meter op de Binnenweg t.h.v. nr 5-7 door het aanbrengen van gele onderbroken markering conform de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2-12-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Instellen parkeerverbod t.h.v. Binnenweg 5-7</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560</meta:user-defined>
    <meta:user-defined meta:name="OVERHEIDop.StcrtID/DC.identifier">stcrt-2018-71560</meta:user-defined>
    <meta:user-defined meta:name="DCTERMS.alternative">Gemeente Best - instellen parkeerverbod - Binnenweg 5-7</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PR 5</meta:user-defined>
    <meta:user-defined meta:name="OVERHEIDop.woonplaats">Best</meta:user-defined>
    <meta:user-defined meta:name="OVERHEIDop.straatnaam">Binn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2384</meta:user-defined>
    <meta:user-defined meta:name="OVERHEID.EPSG28992/DC.spatial">156442 390399</meta:user-defined>
    <meta:user-defined meta:name="OVERHEIDop.versieInformatie"/>
  </office:meta>
</office:document-meta>
</file>