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Opheffen gehandicaptenparkeerplaats t.h.v. Springtouw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De gehandicaptenparkeerplaats t.h.v. Springtouw 2 op te heffen en hier een openbare parkeerplaats van te maken.</text:p>
            <text:p text:style-name="tussenkopcur">
            <text:span text:style-name="nadrukvet">Motivering</text:span>
          </text:p>
            <text:p text:style-name="considerans.al">Aan het Springtouw 2 zat een buurthuis gevestigd. Voor bezoekers van het buurthuis is een gehandicaptenparkeerplaats gerealiseerd, zodat mensen met een gehandicaptenparkeerkaart een parkeerplaats beschikbaar hebben die dicht bij de ingang van het gebouw is gelegen. </text:p>
            <text:p text:style-name="considerans.al">Het buurthuis heeft inmiddels haar functie verloren en is voornemens omgebouwd te worden naar appartementen. Hierdoor is de noodzaak voor een gehandicaptenparkeerplaats niet langer aanwezig en kan deze parkeerplaats weer openbaar worden.</text:p>
            <text:p text:style-name="tussenkopcur">
            <text:span text:style-name="nadrukvet">Belangenafweging</text:span>
          </text:p>
            <text:p text:style-name="considerans.al">De betreffende gehandicaptenparkeerplaats was bedoeld voor bezoekers van de Voeg. Dit bestaat niet meer waarvoor de noodzaak voor een gehandicaptenparkeerplaats niet langer aanwezig is.</text:p>
            <text:p text:style-name="considerans.al">De gehandicaptenparkeerplaats wordt weer een openbare parkeerplaats en is door iedereen te gebruiken.</text:p>
            <text:p text:style-name="considerans.al">Er is in de directe omgeving van de parkeerplaats geen andere openbare voorzieningen die behoefte heeft aan een gehandicaptenparkeerplaats.</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opheffen van de gehandicaptenparkeerplaats t.h.v. Springtouw 2 door het verwijderen van verkeersbord E06 uit bijlage I van het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span text:style-name="nadrukvet"/></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12-12-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5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5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5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Opheffen gehandicaptenparkeerplaats t.h.v. Springtouw 2</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557</meta:user-defined>
    <meta:user-defined meta:name="OVERHEIDop.StcrtID/DC.identifier">stcrt-2018-71557</meta:user-defined>
    <meta:user-defined meta:name="DCTERMS.alternative">Gemeente Best - Opheffen gehandicaptenparkeerplaats  - Springtouw 2,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JL 2</meta:user-defined>
    <meta:user-defined meta:name="OVERHEIDop.woonplaats">Best</meta:user-defined>
    <meta:user-defined meta:name="OVERHEIDop.straatnaam">Springt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2350</meta:user-defined>
    <meta:user-defined meta:name="OVERHEID.EPSG28992/DC.spatial">156090 390986</meta:user-defined>
    <meta:user-defined meta:name="OVERHEIDop.versieInformatie"/>
  </office:meta>
</office:document-meta>
</file>