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Bisschop Hoensbroekstraat/Zoutmeter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GBORU 1409652</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10-11-2018, geregistreerd onder nr. 1409652, is verzocht om verhuizin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op de gehandicaptenparkeerplaats aan de Bisschop Hoensbroekstraat 40/48(even), 5914BV Venlo, op te heffen en ter hoogte van de panden Zoutmeterstraat 48/54 (even), 5914NJ Venlo, een parkeervak aan te wijzen als gehandicaptenparkeerplaats op ken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de gehandicaptenparkeerplaats aan de Bisschop Hoensbroekstraat 40/48(even), 5914BV Venlo, op te heffen en ter hoogte van de panden Zoutmeterstraat 48/54 (even), 5914NJ Venlo, een gehandicaptenparkeerplaats op kenteken aan te leggen.</text:p>
            <text:p text:style-name="al">Een en ander door middel van het verplaatsen van het bord E6 (gehandicaptenparkeerplaats), onderbord met kenteken en het aanbrengen van ondersteunende markeringen (RVV 1990).</text:p>
            <text:p text:style-name="al"/>
            <text:p text:style-name="al">Venlo 12-12-2018</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4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4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54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Bisschop Hoensbroekstraat/Zoutmeterstraat Venlo</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549</meta:user-defined>
    <meta:user-defined meta:name="OVERHEIDop.StcrtID/DC.identifier">stcrt-2018-71549</meta:user-defined>
    <meta:user-defined meta:name="DCTERMS.alternative">Gemeente Venlo - Verkeersbesluit gehandicaptenparkeerplaats, intrekken parkeerverbod - Zoutmeterstraat Venlo</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14NJ 52</meta:user-defined>
    <meta:user-defined meta:name="OVERHEIDop.woonplaats">Venlo</meta:user-defined>
    <meta:user-defined meta:name="OVERHEIDop.straatnaam">Zoutmetersstraat</meta:user-defined>
    <meta:user-defined meta:name="OVERHEID.PostcodeHuisnummer/OVERHEIDop.postcodeHuisnummer">5914BV 42</meta:user-defined>
    <meta:user-defined meta:name="OVERHEIDop.straatnaam">Bisschop Hoensbroec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9652</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9690 377744</meta:user-defined>
    <meta:user-defined meta:name="OVERHEID.EPSG28992/DC.spatial">209963 377379</meta:user-defined>
    <meta:user-defined meta:name="OVERHEIDop.versieInformatie"/>
  </office:meta>
</office:document-meta>
</file>