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4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voor de parkbekabeling en de boringen in de Brezandijk buiten toepassing rijkscoördinatieregeling Windpark Fryslân laten</text:h>
      <text:p text:style-name="ifm_p_font.italic_mt.7.4mm_ifm">D.D. 11 december 2018</text:p>
      <text:p text:style-name="ifm_p_font.italic_ifm">Nr. DGETM-E&amp;O / 18296057</text:p>
      <text:p text:style-name="ifm_p_mt.3.7mm_ifm">De Minister van Economische Zaken en Klimaat,</text:p>
      <text:p text:style-name="ifm_p_mt.3.7mm_ifm">Dat Windpark Fryslân B.V. het voornemen heeft om in het IJsselmeer nabij de Afsluitdijk in de gemeente Súdwest Fryslân een windpark te realiseren, welk voornemen hierna wordt aangeduid als het project Windpark Fryslân;</text:p>
      <text:p text:style-name="ifm_p_mt.3.7mm_ifm">Dat Windpark Fryslân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voor dit project op 18 september 2016 een Rijksinpassingsplan in werking is getreden dat is vastgesteld door de Minister van Economische Zaken en de Minister van Infrastructuur en Milieu.</text:p>
      <text:p text:style-name="ifm_p_mt.3.7mm_ifm">Dat Windpark Fryslân B.V. voornemens is een omgevingsvergunning aan te vragen voor de activiteit ‘bouwen’ als bedoeld in artikel 2.1, eerste lid, onder b, van de Wet algemene bepalingen omgevingsrecht (hierna: Wabo), omdat deze benodigd is voor de realisatie van de bekabeling tussen de turbines en voor gestuurde boringen door de Breezandijk:</text:p>
      <text:p text:style-name="ifm_p_mt.3.7mm_ifm">Dat, op grond van artikel 9d, eerste lid, van de Elektriciteitswet 1998, gelezen in samenhang met artikel 1 van het Uitvoeringsbesluit rijkscoördinatieregeling energie-infrastructuurprojecten (hierna: het Uitvoeringsbesluit) een besluit als bedoeld in artikel 2.1, eerste lid, onder b, van de Wabo in ieder geval een besluit is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en Klimaat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9d, eerste lid, van de Elektriciteitswet 1998 zou belemmeren of ernstig bemoeilijken, omdat het inpassingsplan is vastgesteld en alle overige vergunningen reeds zijn verleend en de betreffende vergunning op korte termijn vereist is voor de uitvoering van werken in de Afsluitdijk vooruitlopend op de realisatie van het windpark;</text:p>
      <text:p text:style-name="ifm_p_mt.3.7mm_ifm">Dat het, gelet op het voorgaande, wenselijk is het hiervoor bedoelde besluit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Fryslân wordt de omgevingsvergunning voor de parkbekabeling en de boringen in de Brezandijk als bedoeld in artikel 2.1, eerste lid, onder b, van de Wabo niet aangemerkt als besluit als bedoeld in artikel 3.35, eerste lid, aanhef en onderdeel b, van de Wet ruimtelijke ordening.</text:p>
      <text:p text:style-name="ifm_p_font.italic_mt.3.7mm_ifm">
                  's-Gravenhage,
                   11 december 2018
               </text:p>
      <text:p text:style-name="ifm_p_font.italic_mt.3.7mm_ifm">De Minister van Economische Zaken en Klimaat,<text:line-break/>namens deze:<text:line-break/><text:line-break/>J.M.C.<text:s/>Smallenbroek<text:line-break/>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45</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45</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voor de parkbekabeling en de boringen in de Brezandijk buiten toepassing rijkscoördinatieregeling Windpark Fryslân laten</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1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omgevingsvergunning voor de parkbekabeling en de boringen in de Brezandijk buiten toepassing rijkscoördinatieregeling Windpark Fryslân laten</meta:user-defined>
    <meta:user-defined meta:name="DCTERMS.W3CDTF/DCTERMS.available">2018-12-14</meta:user-defined>
    <meta:user-defined meta:name="OVERHEIDop.Ruimtelijkplan/OVERHEIDop.bekendmakingBetreffendePlan"/>
  </office:meta>
</office:document-meta>
</file>