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2F11 – Legerplaats Stroe, Wolweg 100, Stroe (gemeente Barne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Het vellen van een houtopstand</text:p>
      <text:p text:style-name="ifm_p_ifm">Voor: Kappen bomen parkeerplaats P8 ivm groot onderhoud en herinrichting</text:p>
      <text:p text:style-name="ifm_p_ifm">Aanvraagdatum: 11 december 2018</text:p>
      <text:p text:style-name="ifm_p_ifm">Zaaknummer: 2018/045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1511</text:span><text:tab/>20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1511</text:span><text:tab/>20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2F11 – Legerplaats Stroe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1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5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32F11 – Legerplaats Stroe, Wolweg 100, Stroe (gemeente Barneveld), Inspectie Leefomgeving en Transport</meta:user-defined>
    <meta:user-defined meta:name="DCTERMS.W3CDTF/DCTERMS.available">2018-12-20</meta:user-defined>
    <meta:user-defined meta:name="OVERHEIDop.Ruimtelijkplan/OVERHEIDop.bekendmakingBetreffendePlan"/>
  </office:meta>
</office:document-meta>
</file>