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bushaltes en intrekken bushaltes buurtbus Reeuwijk in verband met wijziging route per 10 dec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de buurtbus 726 rijdt tussen Gouda en Reeuwijk;</text:p>
              </text:list-item>
              <text:list-item text:style-override="id1-3-2-2-1-8-2">
                <text:number>•</text:number>
                <text:p text:style-name="al">de buurtbus daarbij voorheen ook het plassengebied en buitengebied via Tempel aandeed;</text:p>
              </text:list-item>
              <text:list-item text:style-override="id1-3-2-2-1-8-3">
                <text:number>•</text:number>
                <text:p text:style-name="al">het aanbod van aantal passagiers de afgelopen jaren zeer laag was in het plassengebied en buitengebied via Tempel;</text:p>
              </text:list-item>
              <text:list-item text:style-override="id1-3-2-2-1-8-4">
                <text:number>•</text:number>
                <text:p text:style-name="al">er vanuit Reeuwijk-Dorp meer aanbod van passagiers is;</text:p>
              </text:list-item>
              <text:list-item text:style-override="id1-3-2-2-1-8-5">
                <text:number>•</text:number>
                <text:p text:style-name="al">met de reizigersinformatie onderzocht is hoe de buslijn beter aan kan sluiten bij de behoefte van de reizigers;</text:p>
              </text:list-item>
              <text:list-item text:style-override="id1-3-2-2-1-8-6">
                <text:number>•</text:number>
                <text:p text:style-name="al">dit resulteert in een aangepaste busroute waarbij het plassengebied en Tempel niet meer worden aangedaan en de nieuwe route in twee richtingen zal worden bereden;</text:p>
              </text:list-item>
              <text:list-item text:style-override="id1-3-2-2-1-8-7">
                <text:number>•</text:number>
                <text:p text:style-name="al">hiermee de passagiers naar behoefte beter bediend worden;</text:p>
              </text:list-item>
              <text:list-item text:style-override="id1-3-2-2-1-8-8">
                <text:number>•</text:number>
                <text:p text:style-name="al">met de aangepaste routes er een aantal nieuwe haltes bij komen of worden verplaatst;</text:p>
              </text:list-item>
              <text:list-item text:style-override="id1-3-2-2-1-8-9">
                <text:number>•</text:number>
                <text:p text:style-name="al">de halte begraafplaats Schinkeldijk wordt verplaatst naar de Oud Reeuwijkseweg nabij de Kerkweg;</text:p>
              </text:list-item>
              <text:list-item text:style-override="id1-3-2-2-1-8-10">
                <text:number>•</text:number>
                <text:p text:style-name="al">de halte Dorpsweg in Reeuwijk-Dorp in twee richtingen wordt aangedaan en daarmee een extra haltepaal aan de noordzijde van de Dorpsweg bij wordt geplaatst;</text:p>
              </text:list-item>
              <text:list-item text:style-override="id1-3-2-2-1-8-11">
                <text:number>•</text:number>
                <text:p text:style-name="al">In Reeuwijk-Brug de huidige halte Treebord-hoek Dunantlaan verplaatst wordt naar Treebord op de hoek met de ’s Gravenbroekseweg</text:p>
              </text:list-item>
              <text:list-item text:style-override="id1-3-2-2-1-8-12">
                <text:number>•</text:number>
                <text:p text:style-name="al">In Reeuwijk-Brug aan weerszijde van de weg een nieuwe halte ‘Zwembad’ wordt geplaatst, op de Treebord nabij de Oudeweg;</text:p>
              </text:list-item>
              <text:list-item text:style-override="id1-3-2-2-1-8-13">
                <text:number>•</text:number>
                <text:p text:style-name="al">met de aangepaste route er ook een aantal haltes zullen verdwijnen;</text:p>
              </text:list-item>
              <text:list-item text:style-override="id1-3-2-2-1-8-14">
                <text:number>•</text:number>
                <text:p text:style-name="al">de haltes in het buitengebieden, Plassengebied aan de ’s-Gravenbroekseweg, Ree en Platteweg komen te vervallen;</text:p>
              </text:list-item>
              <text:list-item text:style-override="id1-3-2-2-1-8-15">
                <text:number>•</text:number>
                <text:p text:style-name="al">de haltes langs de route via Tempel, Tempeldijk en Kaagjesland ter hoogte van de nummers 53 en 28 komen te vervallen;</text:p>
              </text:list-item>
              <text:list-item text:style-override="id1-3-2-2-1-8-16">
                <text:number>•</text:number>
                <text:p text:style-name="al">de twee haltes winkelcentrum Bruggehoofd en Koningin Wilhelminastraat komen te vervallen;</text:p>
              </text:list-item>
              <text:list-item text:style-override="id1-3-2-2-1-8-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8">
                <text:number>•</text:number>
                <text:p text:style-name="al">de bovenvermelde maatregelen worden genomen op basis van artikel 2 van de WVW 1994; </text:p>
              </text:list-item>
              <text:list-item text:style-override="id1-3-2-2-1-8-19">
                <text:number>•</text:number>
                <text:p text:style-name="al">de onder ‘besluiten’ genoemde wegen in eigendom, beheer en onderhoud zijn bij de gemeente Bodegraven-Reeuwijk;</text:p>
              </text:list-item>
              <text:list-item text:style-override="id1-3-2-2-1-8-20">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verplaatsen en instellen van vijf nieuwe bushaltes, Oud Reeuwijkseweg, Dorpsweg, Treebord hoek ’s Gravenbroekseweg en twee haltes Treebord bij het zwembad, met ingang van de nieuwe dienstregeling per 10 december 2018 door middel van het plaatsen van verkeersbord model L03b (bushalte) van bijlage 1 van het Reglement Verkeersregels en Verkeerstekens 1990;</text:p>
              </text:list-item>
            </text:list>
            <text:p text:style-name="common-al"/>
            <text:list text:style-name="id1-3-2-2-1-13">
              <text:list-item text:style-override="id1-3-2-2-1-13-1">
                <text:number>2.</text:number>
                <text:p text:style-name="al">het intrekken van de bushaltes, in de buitengebieden plassengebied en Tempel en de haltes WC Bruggehoofd en Koningin Wilhelminastraat, die niet meer worden aangedaan met ingang van de nieuwe dienstregeling per 10 december 2018 op te heffen door middel van het verwijderen van de verkeersborden L03b (bushalte) van bijlage 1 van het Reglement Verkeersregels en Verkeerstekens 1990. </text:p>
              </text:list-item>
            </text:list>
            <text:p text:style-name="common-al"/>
            <text:p text:style-name="common-al">Burgemeester en wethouders van Bodegraven-Reeuwijk,</text:p>
            <text:p text:style-name="common-al"/>
            <text:p text:style-name="common-al">De gemeentesecretaris, De burgemeester,</text:p>
            <text:p text:style-name="common-al">Drs. J.G. de Jager mr. C. van der Kamp</text:p>
            <text:p text:style-name="common-al"/>
            <text:p text:style-name="common-al">Bijlage(n): situatietekening</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8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8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bushaltes en intrekken bushaltes buurtbus Reeuwijk in verband met wijziging route per 10 december 2018</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485</meta:user-defined>
    <meta:user-defined meta:name="OVERHEIDop.StcrtID/DC.identifier">stcrt-2018-71485</meta:user-defined>
    <meta:user-defined meta:name="DCTERMS.alternative">Gemeente Bodegraven-Reeuwijk - instellen en opheffen bushaltes in verband met aanpassing route buurtbus Reeuwijk - Reeuwijk-Brug, Reeuwijk-Dorp, Tempel, Sluipwijk</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Gemeente/DC.spatial">Bodegraven-Reeuw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route buurtbus Reeuwijk per 10-12-2018|exb-2018-72246</meta:user-defined>
    <meta:user-defined meta:name="OVERHEIDop.versieInformatie"/>
  </office:meta>
</office:document-meta>
</file>