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stingwerken 1Q'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ngwerken 1Q' te Naarden</text:p>
            <text:p text:style-name="common-al">Het intern verbouwen van Gebouw Q' (HZ_WABO-18-1238)</text:p>
            <text:p text:style-name="common-al">5-12-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stingwerken 1Q' te Naarde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483</meta:user-defined>
    <meta:user-defined meta:name="OVERHEIDop.StcrtID/DC.identifier">stcrt-2018-71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41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024.32 478549.21</meta:user-defined>
    <meta:user-defined meta:name="OVERHEIDop.versieInformatie"/>
  </office:meta>
</office:document-meta>
</file>