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olmschaterstraatweg 4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20 december 2018 tot en met woensdag 30 januari 2019 voor een ieder ter inzage ligt: </text:p>
            <text:p text:style-name="common-al"/>
            <text:p text:style-name="common-al">- het ontwerp bestemmingsplan “Colmschaterstraatweg 4b”. </text:p>
            <text:p text:style-name="common-al"/>
            <text:p text:style-name="tussenkopcur">
            <text:span text:style-name="nadrukvet">Inhoud</text:span>
          </text:p>
            <text:p text:style-name="common-al">Achter het perceel Colmschaterstraatweg 4b, aan de Doornenkamp in Schalkhaar, worden twee vrijstaande woningen toegevoegd. Het project voor het bouwen van de twee woningen is in strijd met het ter plaatse geldende bestemmingsplan. In het huidige bestemmingsplan missen de bouwvlakken waardoor er op dit moment geen woningen gebouwd mogen worden. Het bestemmingsplan ‘Colmschaterstraatweg 4b’ maakt deze nieuwe ontwikkeling mogelijk. </text:p>
            <text:p text:style-name="common-al"/>
            <text:p text:style-name="tussenkopcur">
            <text:span text:style-name="nadrukvet">Inzien</text:span>
          </text:p>
            <text:p text:style-name="common-al">Het ontwerp bestemmingsplan kunt u inzien op:</text:p>
            <text:p text:style-name="common-al">• http://www.ruimtelijkeplannen.nl/web-roo/?planidn=NL.IMRO.0150.P365-OW02 </text:p>
            <text:p text:style-name="common-al">• De digitale bestanden van het bestemmingsplan zijn beschikbaar gesteld op http://ruimtelijkeplannen.deventer.nl/plans/NL.IMRO.0150.P365-/NL.IMRO.0150.P365-OW02/ </text:p>
            <text:p text:style-name="common-al"/>
            <text:p text:style-name="tussenkopcur">
            <text:span text:style-name="nadrukvet">Reageren</text:span>
          </text:p>
            <text:p text:style-name="common-al">Het ontwerp bestemmingsplan ‘Colmschaterstraatweg 4b’ ligt van <text:span text:style-name="nadrukvet">20 december 2018 tot en met woensdag 30 januari 2019 ter inzage.</text:span></text:p>
            <text:p text:style-name="common-al"/>
            <text:p text:style-name="common-al">
            <text:span text:style-name="nadrukvet">U kunt tot en met woensdag 30 januari 2019 reageren.</text:span>
          </text:p>
            <text:p text:style-name="common-al">Als u een reactie wilt geven op het ontwerp bestemmingsplan ‘Colmschaterstraatweg 4b’ dan brengt u een <text:span text:style-name="nadrukvet">zienswijze </text:span>in. </text:p>
            <text:p text:style-name="common-al"/>
            <text:p text:style-name="common-al">• Stuur uw schriftelijke <text:span text:style-name="nadrukvet">zienswijzen</text:spa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Colmschaterstraatweg 4b’ </text:p>
            <text:p text:style-name="common-al">• Dien uw zienswijze <text:span text:style-name="nadrukvet">digitaal</text:span> in via: </text:p>
            <text:p text:style-name="common-al">http://www.deventer.nl/zienswijze </text:p>
            <text:p text:style-name="common-al">• Maak uw zienswijze <text:span text:style-name="nadrukvet">telefonisch</text:span> kenbaar te maken bij Jesse Oosterloo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is er de mogelijkheid om in beroep te gaa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olmschaterstraatweg 4b”.</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482</meta:user-defined>
    <meta:user-defined meta:name="OVERHEIDop.StcrtID/DC.identifier">stcrt-2018-71482</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65-OW02</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3PR 4b</meta:user-defined>
    <meta:user-defined meta:name="OVERHEIDop.woonplaats">Schalkhaar</meta:user-defined>
    <meta:user-defined meta:name="OVERHEIDop.straatnaam">Colmschater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616 475517</meta:user-defined>
    <meta:user-defined meta:name="OVERHEIDop.versieInformatie"/>
  </office:meta>
</office:document-meta>
</file>