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Veluw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Veluwe IJssel:</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Veluwe IJssel wordt als volgt gewijzigd:</text:p>
            <text:p text:style-name="al"/>
            <text:p text:style-name="al">
            <text:span text:style-name="nadrukvet">A.</text:span>
          </text:p>
            <text:p text:style-name="al">Artikel 1, onder b komt te luiden:</text:p>
            <text:p text:style-name="al">basistaken: taken bedoeld in artikel 7.1 van het Besluit omgevingsrecht;</text:p>
            <text:p text:style-name="al"/>
            <text:p text:style-name="al">
            <text:span text:style-name="nadrukvet">B.</text:span>
          </text:p>
            <text:p text:style-name="al">Artikel 1, onder d,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style-name="al"/>
            <text:p text:style-name="al"> </text:p>
            <text:p text:style-name="al">
            <text:span text:style-name="nadrukvet">C.</text:span>
          </text:p>
            <text:p text:style-name="al">Artikel 1, onder k,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Voor de tekst van artikel 1 wordt de aanduiding “1.” geplaatst. Er wordt een lid toegevoegd, luidend:</text:p>
            <text:p text:style-name="al">2. Uitgezonderd van de complexe taken zijn de volgende vergunningplichtige inrichtingen die worden ingedeeld in milieucategorie 4.2 en hoger als bedoeld in de VNG-uitgave Bedrijven en milieuzonering, editie 2009: </text:p>
            <text:list text:style-name="id1-3-2-2-2-22">
              <text:list-item text:style-override="id1-3-2-2-2-22-1">
                <text:number>•</text:number>
                <text:p text:style-name="al">inrichtingen, die uitsluitend onder de Richtlijn industriële emissies categorie 6.6 vallen;</text:p>
              </text:list-item>
              <text:list-item text:style-override="id1-3-2-2-2-22-2">
                <text:number>•</text:number>
                <text:p text:style-name="al">inrichtingen bestemd voor cultuur, sport en recreatie (SBI 9321, 931. 1t/m 931.10, 931.B t/m 931.D en 93299);</text:p>
              </text:list-item>
              <text:list-item text:style-override="id1-3-2-2-2-22-3">
                <text:number>•</text:number>
                <text:p text:style-name="al">rangeerterreinen (SBI 491,492.2);</text:p>
              </text:list-item>
              <text:list-item text:style-override="id1-3-2-2-2-22-4">
                <text:number>•</text:number>
                <text:p text:style-name="al">trafostations (SBI 35.C4 en 35.C5) en de schakelstations van het 380 kV hoogspanningsnet;</text:p>
              </text:list-item>
              <text:list-item text:style-override="id1-3-2-2-2-22-5">
                <text:number>•</text:number>
                <text:p text:style-name="al">agrarische inrichtingen die mest verwerken als nevenactiviteit, waarbij de mest uitsluitend afkomstig van de eigen inrichting;</text:p>
              </text:list-item>
              <text:list-item text:style-override="id1-3-2-2-2-22-6">
                <text:number>•</text:number>
                <text:p text:style-name="al">inrichtingen met een helikopterlandplaats als nevenactiviteit (SBI 5223.B);</text:p>
              </text:list-item>
              <text:list-item text:style-override="id1-3-2-2-2-22-7">
                <text:number>•</text:number>
                <text:p text:style-name="al">betonmortel en –waren (SBI 23611, 2363, 2364, 2365, en 2369) de vergunningplichtige niet IPPC‐inrichtingen;</text:p>
              </text:list-item>
              <text:list-item text:style-override="id1-3-2-2-2-22-8">
                <text:number>•</text:number>
                <text:p text:style-name="al">rioolwaterzuiveringen (SBI 3700): de vergunningplichtige niet IPPC‐inrichtingen.</text:p>
              </text:list-item>
            </text:list>
            <text:p text:style-name="al"/>
            <text:p text:style-name="al">
            <text:span text:style-name="nadrukvet">E.</text:span>
          </text:p>
            <text:p text:style-name="al">In artikel 4, eerste lid, onder a, wordt na “openbaar lichaam” het volgende toegevoegd:</text:p>
            <text:p text:style-name="al">met dien verstande dat provincie Gelderland de uitvoering van de taken bedoeld in artikel 7.1, eerste lid, onder a en b van het Besluit omgevingsrecht onderbrengt bij de Omgevingsdienst Regio Nijmegen.</text:p>
            <text:p text:style-name="al"/>
            <text:p text:style-name="al">
            <text:span text:style-name="nadrukvet">F.</text:span>
          </text:p>
            <text:p text:style-name="al">Artikel 8 onderdeel e komt te vervallen. Onderdeel f wordt geletterd e.</text:p>
            <text:p text:style-name="al"/>
            <text:p text:style-name="al">
            <text:span text:style-name="nadrukvet">G.</text:span>
          </text:p>
            <text:p text:style-name="al">Artikel 9 komt te luiden:</text:p>
            <text:list text:style-name="id1-3-2-2-2-33">
              <text:list-item text:style-override="id1-3-2-2-2-33-1">
                <text:number>1.</text:number>
                <text:p text:style-name="al">De deelnemers dragen bij in de kosten van het openbaar lichaam naar rato van de bij het openbaar lichaam ondergebrachte taken als bedoeld in de artikelen 4 en 5, met dien verstande dat de jaarlijkse bijdrage bestaat uit: </text:p>
                <text:list text:style-name="id1-3-2-2-2-33-1-3">
                  <text:list-item text:style-override="id1-3-2-2-2-33-1-3-1">
                    <text:number>a.</text:number>
                    <text:p text:style-name="al">de kosten voor de ingebrachte formatie, inclusief de kosten voor de overhead, behorend bij de ingebrachte taken, </text:p>
                  </text:list-item>
                  <text:list-item text:style-override="id1-3-2-2-2-33-1-3-2">
                    <text:number>b.</text:number>
                    <text:p text:style-name="al">de budgetten voor inhuur, uitbesteding en materiele lasten, </text:p>
                  </text:list-item>
                  <text:list-item text:style-override="id1-3-2-2-2-33-1-3-3">
                    <text:number>c.</text:number>
                    <text:p text:style-name="al">de vergoedingen in het kader van het Gelders Stelsel, </text:p>
                  </text:list-item>
                  <text:list-item text:style-override="id1-3-2-2-2-33-1-3-4">
                    <text:number>d.</text:number>
                    <text:p text:style-name="al">minus de vergoedingen van andere uitvoeringsdiensten in Gelderland aan het openbaar lichaam. </text:p>
                  </text:list-item>
                </text:list>
              </text:list-item>
              <text:list-item text:style-override="id1-3-2-2-2-33-2">
                <text:number>2.</text:number>
                <text:p text:style-name="al">Daarboven vergoedt een deelnemer de kosten voor het uitvoeren van taken als bedoeld in artikel 6. </text:p>
              </text:list-item>
              <text:list-item text:style-override="id1-3-2-2-2-33-3">
                <text:number>3.</text:number>
                <text:p text:style-name="al">Geoormerkte budgetten zijn gekoppeld aan de inbrengende deelnemer en hebben geen invloed op de bijdragen als bedoeld in het eerste lid. De deelnemer die een wijziging wil aanbrengen in de bijdrage voor inhuur, uitbesteding en materiele lasten, meldt dat in het lopende begrotingsjaar en voor de opstelling van de begroting van het komende jaar bij het algemeen bestuur. </text:p>
              </text:list-item>
              <text:list-item text:style-override="id1-3-2-2-2-33-4">
                <text:number>4.</text:number>
                <text:p text:style-name="al">De deelnemers dragen er steeds zorg voor dat het openbaar lichaam te allen tijde over voldoende middelen beschikt om aan al zijn verplichtingen jegens derden te voldoen. </text:p>
              </text:list-item>
              <text:list-item text:style-override="id1-3-2-2-2-33-5">
                <text:number>5.</text:number>
                <text:p text:style-name="al">De deelnemers betalen de bijdrage per kwartaal vooruit, te weten vijfentwintig procent van de verschuldigde bijdrage.</text:p>
              </text:list-item>
            </text:list>
            <text:p text:style-name="al"/>
            <text:p text:style-name="al">
            <text:span text:style-name="nadrukvet">H. </text:span>
          </text:p>
            <text:p text:style-name="al">In artikel 10, tweede lid, wordt “Voorst” vervangen door “Brummen”.</text:p>
            <text:p text:style-name="al"/>
            <text:p text:style-name="al">
            <text:span text:style-name="nadrukvet">I.</text:span>
          </text:p>
            <text:p text:style-name="al">Artikel 13 komt te luiden:</text:p>
            <text:list text:style-name="id1-3-2-2-2-40">
              <text:list-item text:style-override="id1-3-2-2-2-40-1">
                <text:number>1.</text:number>
                <text:p text:style-name="al">Het algemeen bestuur stelt de begroting en de jaarrekening vast.</text:p>
              </text:list-item>
              <text:list-item text:style-override="id1-3-2-2-2-40-2">
                <text:number>2.</text:number>
                <text:p text:style-name="al">Het algemeen bestuur kan besluiten tot oprichting van en deelneming in rechtspersonen met inachtneming van het bepaalde in artikel 55a van de Wet.</text:p>
              </text:list-item>
              <text:list-item text:style-override="id1-3-2-2-2-40-3">
                <text:number>3.</text:number>
                <text:p text:style-name="al">Het algemeen bestuur kan bevoegdheden overdragen aan het dagelijks bestuur, tenzij de aard van de bevoegdheid zich hiertegen verzet, maar in ieder geval met uitzondering van de bevoegdheden tot het vaststellen van de begroting en wijziging en actualisatie daarvan, de vaststelling van de jaarrekening en het besluit tot oprichting van en deelneming in rechtspersonen. </text:p>
              </text:list-item>
              <text:list-item text:style-override="id1-3-2-2-2-40-4">
                <text:number>4.</text:number>
                <text:p text:style-name="al">Het algemeen bestuur kan instructies geven voor de werkwijze van het dagelijks bestuur.</text:p>
              </text:list-item>
              <text:list-item text:style-override="id1-3-2-2-2-40-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pan text:style-name="nadrukvet">J</text:span>
            <text:span text:style-name="nadrukvet">.</text:span>
          </text:p>
            <text:p text:style-name="al">Artikel 37 komt te vervallen.</text:p>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VIJ</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 Gebleken is dat het wenselijk is om een toelichting bij de Gemeenschappelijke Regeling van de OVIJ te voegen. Eerder is deze niet opgesteld. De toelichting is van belang voor de interpretatie van bepaalde artikelen die van invloed zijn op de werkwijze van de OD’s. </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F.</text:span>
        </text:p>
          <text:p text:style-name="al">Bij deze wijziging krijgt het Algemeen Bestuur (in artikel 13) de bevoegdheid om te besluiten tot het oprichten van en deelnemen in een rechtspersoon. Daarvoor geldt de procedure die in artikel 55a van de Wet is vastgelegd. De benodigde instemming van de deelnemers komt (in artikel 8)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G.</text:span>
        </text:p>
          <text:p text:style-name="al">Het derde en vijfde lid van artikel 9 bevatte een regeling voor de eerste drie jaar vanaf de oprichting van de gemeenschappelijke regeling. Deze bepalingen zijn uitgewerkt en daarom vervallen. Het vierde lid (nu derde lid) wordt tekstueel gewijzigd. Dit lid heeft betrekking op geoormerkte budgetten die een deelnemer inbrengt om de kosten te dekken van inhuur, uitbesteding of materiële lasten specifiek ten behoeve van die deelnemer. Deze geoormerkte budgetten staan los van de verdeelsleutel die in het eerste lid is vastgelegd. </text:p>
          <text:p text:style-name="al"/>
          <text:p text:style-name="al">
          <text:span text:style-name="nadrukvet">H.</text:span>
        </text:p>
          <text:p text:style-name="al">Sinds de vorige wijziging wijst gemeente Voorst een extra lid van het algemeen bestuur aan. De afspraak is daarbij dat Voorst geen lid in het dagelijks bestuur heeft. De gemeenten Voorst en Brummen hebben besloten tot een ruil. Dit betekent dat Brummen nu twee leden voor het algemeen bestuur mag aanwijzen en dat Voorst deelneemt in het dagelijks bestuur.</text:p>
          <text:p text:style-name="al"/>
          <text:p text:style-name="al">
          <text:span text:style-name="nadrukvet">I.</text:span>
        </text:p>
          <text:p text:style-name="al">Zie toelichting onder F.</text:p>
          <text:p text:style-name="al"/>
          <text:p text:style-name="al">
          <text:span text:style-name="nadrukvet">J.</text:span>
        </text:p>
          <text:p text:style-name="al">De bijlage waarin de basistaken zijn beschreven vervalt. Er wordt in de regeling nu naar het Besluit omgevingsrecht verwe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Veluwe IJssel</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76</meta:user-defined>
    <meta:user-defined meta:name="OVERHEIDop.StcrtID/DC.identifier">stcrt-2018-714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5-01-01</meta:user-defined>
    <meta:user-defined meta:name="DCTERMS.alternative">Gemeenschappelijke regeling Omgevingsdienst Veluwe IJsse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31_2</meta:user-defined>
    <meta:user-defined meta:name="OVERHEIDop.versieInformatie"/>
  </office:meta>
</office:document-meta>
</file>