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Oelersteeg 23, 7554 RG te Heng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plaatsen van zonnepanelen en het daarvoor handelen in strijd met regels ruimtelijke ordening.</text:p>
            <text:p text:style-name="common-al"/>
            <text:p text:style-name="common-al">De gemeenteraad heeft voor dit project op 4 december 2018 een ontwerpverklaring van geen bedenkingen</text:p>
            <text:p text:style-name="common-al">afgegeven.</text:p>
            <text:p text:style-name="common-al"/>
            <text:p text:style-name="common-al">
            <text:span text:style-name="nadrukvet">Inzien en zienswijzen</text:span>
          </text:p>
            <text:p text:style-name="last-al">U kunt de ontwerp-omgevingsvergunning en de ontwerpverklaring van geen bedenkingen met de bijbehorende stukken van 19 december 2018 tot en met 29 januari 2019 op afspraak inzien bij de afdeling Ruimte en Bouwen in het stadskantoor aan de Hazenweg 121 te Hengelo. Tijdens de inzagetermijn kunt u schriftelijke zienswijzen indienen bij het college van B en W. Desgewenst kunt u mondeling uw zienswijzen kenbaar maken. U kunt hiervoor contact opnemen met de afdeling Ruimte en Bouwen, telefoonummer 1407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6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46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46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Oelersteeg 23, 7554 RG te Hengelo</meta:user-defined>
    <meta:user-defined meta:name="OVERHEIDop.doctype">Officiële Publicaties, versie 1.1</meta:user-defined>
    <meta:user-defined meta:name="DCTERMS.W3CDTF/OVERHEIDop.jaargang">2018</meta:user-defined>
    <meta:user-defined meta:name="DCTERMS.W3CDTF/DCTERMS.available">2018-12-18</meta:user-defined>
    <meta:user-defined meta:name="OVERHEIDop.publicationIssue">71462</meta:user-defined>
    <meta:user-defined meta:name="OVERHEIDop.StcrtID/DC.identifier">stcrt-2018-71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RG 23</meta:user-defined>
    <meta:user-defined meta:name="OVERHEIDop.woonplaats">Hengelo</meta:user-defined>
    <meta:user-defined meta:name="OVERHEIDop.straatnaam">Oelerste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7086 473888</meta:user-defined>
    <meta:user-defined meta:name="OVERHEIDop.versieInformatie"/>
  </office:meta>
</office:document-meta>
</file>