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80 (WEERT - ROERMO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text:span>
            <text:span text:style-name="nadrukvet">
              <text:span text:style-name="nadrukcur">
                <text:span text:style-name="nadrukondlijn">Tijdelijke snelheidsverlaging t.b.v. </text:span>
              </text:span>
            </text:span>
            <text:span text:style-name="nadrukvet">
              <text:span text:style-name="nadrukcur">
                <text:span text:style-name="nadrukondlijn">reconstrueren hoofdrijbaan en aanleggen parallelbanen inclusief de aansluitingen bij de Weerd en </text:span>
              </text:span>
            </text:span>
            <text:span text:style-name="nadrukvet">
              <text:span text:style-name="nadrukcur">
                <text:span text:style-name="nadrukondlijn">Hatenboer</text:span>
              </text:span>
            </text:span>
          </text:p>
            <text:p text:style-name="considerans.al"/>
            <text:p text:style-name="considerans.al">
            <text:span text:style-name="nadrukvet">(TIJDELIJKE </text:span>
            <text:span text:style-name="nadrukvet">VERKEERSMAATREGELEN)</text:span>
          </text:p>
            <text:p text:style-name="tussenkopvet">
            <text:span text:style-name="nadrukvet">GEDEPUTEERDE STATEN VAN LIMBURG</text:span>
          </text:p>
            <text:p text:style-name="tussenkopvet">
            <text:span text:style-name="nadrukvet"/>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dienen op de bovengenoemde weg maatregelen te worden genomen met als doel: </text:p>
            <text:list text:style-name="id1-3-2-1-1-12">
              <text:list-item text:style-override="id1-3-2-1-1-12-1">
                <text:number>a.</text:number>
                <text:p text:style-name="al">het verzekeren van de veiligheid op de weg;</text:p>
              </text:list-item>
              <text:list-item text:style-override="id1-3-2-1-1-12-2">
                <text:number>b.</text:number>
                <text:p text:style-name="al">het beschermen van weggebruikers en passagiers;</text:p>
              </text:list-item>
              <text:list-item text:style-override="id1-3-2-1-1-12-3">
                <text:number>c.</text:number>
                <text:p text:style-name="al">het in stand houden van de weg en het waarborgen van de bruikbaarheid daarvan;</text:p>
              </text:list-item>
              <text:list-item text:style-override="id1-3-2-1-1-12-4">
                <text:number>d.</text:number>
                <text:p text:style-name="al">het zoveel mogelijk waarborgen van de vrijheid van het verkeer.</text:p>
              </text:list-item>
            </text:list>
            <text:p text:style-name="considerans.al">Op basis van bovenstaande overweging en met inachtneming van: </text:p>
            <text:list text:style-name="id1-3-2-1-1-14">
              <text:list-item text:style-override="id1-3-2-1-1-14-1">
                <text:number>•</text:number>
                <text:p text:style-name="al">de Algemene wet bestuursrecht;</text:p>
              </text:list-item>
              <text:list-item text:style-override="id1-3-2-1-1-14-2">
                <text:number>•</text:number>
                <text:p text:style-name="al">de Wegenverkeerswet 1994;</text:p>
              </text:list-item>
              <text:list-item text:style-override="id1-3-2-1-1-14-3">
                <text:number>•</text:number>
                <text:p text:style-name="al">het Besluit Administratieve Bepalingen inzake het Wegverkeer;</text:p>
              </text:list-item>
              <text:list-item text:style-override="id1-3-2-1-1-14-4">
                <text:number>•</text:number>
                <text:p text:style-name="al">het Reglement Verkeersregels en Verkeerstekens 1990;</text:p>
              </text:list-item>
              <text:list-item text:style-override="id1-3-2-1-1-14-5">
                <text:number>•</text:number>
                <text:p text:style-name="al">het bordenboek (VNVF);</text:p>
              </text:list-item>
              <text:list-item text:style-override="id1-3-2-1-1-14-6">
                <text:number>•</text:number>
                <text:p text:style-name="al">uitvoeringsvoorschriften BABW inzake verkeerstekens;</text:p>
              </text:list-item>
              <text:list-item text:style-override="id1-3-2-1-1-14-7">
                <text:number>•</text:number>
                <text:p text:style-name="al">het mandaatbesluit van Gedeputeerde Staten zijn wij bevoegd dit besluit te nemen.</text:p>
              </text:list-item>
            </text:list>
            <text:p text:style-name="tussenkopvet">
            <text:span text:style-name="nadrukvet">Motivering</text:span>
          </text:p>
            <text:p text:style-name="considerans.al">De N280 (Weert - Roermond) is in eigendom van en in beheer en onderhoud bij de Provincie Limburg.</text:p>
            <text:p text:style-name="considerans.al">Dit verkeersbesluit heeft betrekking op fase 2 van het project N280 Roermond. Het aantal voertuigen op de N280 is de afgelopen jaren flink toegenomen. Om deze reden wordt de N280 aangepast, wat zorgt voor een verbeterde verkeersveiligheid, betere doorstroming en een verbeterde bereikbaarheid voor de stad Roermond, de bedrijventerreinen en de natuurgebieden.</text:p>
            <text:p text:style-name="considerans.al">In fase 2 van het project wordt de hoofdrijbaan gereconstrueerd en worden nieuwe parellelbanen aangelegd. Om de werkzaamheden veilig uit te kunnen voeren, wordt op het traject een tijdelijke snelheidsverlaging ingesteld. De maximum toegestane snelheid gaat van 100km/u naar 80km/u in de periode 15-02-2019 t/m 14-04-2019. Mocht het werk uitlopen, zal de snelheid tot einde werkzaamheden 80km/u blijven. Daarnaast wordt de rijbaan tijdens het werk en in de nachtelijke uren van twee rijstroken teruggebracht naar een rijstrook. </text:p>
            <text:p text:style-name="tussenkopvet">
            <text:span text:style-name="nadrukvet">Maatregelen </text:span>
            <text:span text:style-name="nadrukvet">op de </text:span>
            <text:span text:style-name="nadrukvet">provinciale weg</text:span>
          </text:p>
            <text:p text:style-name="considerans.al">Verlaging van de maximum toegestane snelheid naar 80km/u op het wegvak. Het precieze wegvak is terug te vinden in de tekening in de bijlage. De werkzaamheden worden uitgevoerd conform de richtlijnen van het CROW publicatie 96B, waardoor de verkeersveiligheid tijdens het werk wordt gewaarborgd.</text:p>
            <text:p text:style-name="tussenkopvet">
            <text:span text:style-name="nadrukvet">Belangenafweging</text:span>
            <text:span text:style-name="nadrukvet"/>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vet">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Roermond</text:p>
            <text:p text:style-name="considerans.al">Overige direct belanghebbenden (RWS, bus- en hulpdiensten, om- en aanwonenden) zijn schriftelijk door de aanvrager geïnformeerd.</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Op grond van vorenstaande overwegingen besluiten:</text:span>
          </text:p>
            <text:p text:style-name="al">
            <text:span text:style-name="nadrukvet"/>
          </text:p>
            <text:list text:style-name="id1-3-2-1-2-4">
              <text:list-item text:style-override="id1-3-2-1-2-4-1">
                <text:number>1.</text:number>
                <text:p text:style-name="al">tot het instellen van een tijdelijke verlaging van de maximum toegestane snelheid van 100 km/u naar 80 km/u voor de periode 15-02-2019 t/m 14-04-2019, of zoveel eerder of langer als het werk vereist, door het plaatsen van verkeersbord A0180 conform model van bijlage I van het reglement verkeersregels en verkeerstekens 1990;</text:p>
              </text:list-item>
            </text:list>
            <text:p text:style-name="al">2. de verkeersmaatregelen tevens vast te hebben gelegd op bijbehorende tekening nr. DO-VK-T-VKM-013, gecontroleerd op 19-11-2018 Deze tekening is als bijlage bij dit verkeersbesluit gevoeg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Rechtsbescherming</text:span>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
          <text:p text:style-name="bezwaarschrift_al">Aldus besloten te Maastricht, 29 november 2018 </text:p>
          <text:p text:style-name="bezwaarschrift_al"/>
          <text:p text:style-name="bezwaarschrift_al"/>
          <text:p text:style-name="bezwaarschrift_al">Gedeputeerde Staten van Limburg, Namens dezen,</text:p>
          <text:p text:style-name="bezwaarschrift_al"/>
          <text:p text:style-name="bezwaarschrift_al"/>
          <text:p text:style-name="bezwaarschrift_al"/>
          <text:p text:style-name="bezwaarschrift_al">Drs. M. Buring Clustermanager Wegbeheer</text:p>
          <text:p text:style-name="bezwaarschrift_al"/>
          <text:p text:style-name="bezwaarschrift_al"/>
          <text:p text:style-name="bezwaarschrift_al"/>
          <text:p text:style-name="bezwaarschrift_al"/>
          <text:p text:style-name="bezwaarschrift_al">Afschriften:</text:p>
          <text:p text:style-name="bezwaarschrift_al">Gemeente Roermond</text:p>
          <text:p text:style-name="bezwaarschrift_al">Politie Limburg Noord</text:p>
          <text:p text:style-name="bezwaarschrift_al">Veiligheidsregio Limburg-Noord</text:p>
          <text:p text:style-name="bezwaarschrift_al">Arriva</text:p>
          <text:p text:style-name="bezwaarschrift_al">GGD Zuid-Limburg</text:p>
          <text:p text:style-name="bezwaarschrift_al">LLTB</text:p>
          <text:p text:style-name="bezwaarschrift_al">RWS</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4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4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4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80 (WEERT - ROERMOND)</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449</meta:user-defined>
    <meta:user-defined meta:name="OVERHEIDop.StcrtID/DC.identifier">stcrt-2018-71449</meta:user-defined>
    <meta:user-defined meta:name="DCTERMS.alternative">Provincie Limburg - Tijdelijke snelheidsverlaging t.b.v. reconstrueren hoofdrijbaan en aanleggen parallelbanen inclusief de aansluitingen - de Weerd en Hatenboer te Roermond</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ostcodeHuisnummer/OVERHEIDop.postcodeHuisnummer">6041</meta:user-defined>
    <meta:user-defined meta:name="OVERHEIDop.woonplaats">Roermond</meta:user-defined>
    <meta:user-defined meta:name="OVERHEIDop.straatnaam">Maaswaarde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8/83798</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exb-2018-72180</meta:user-defined>
    <meta:user-defined meta:name="OVERHEID.EPSG28992/DC.spatial">196290 356773</meta:user-defined>
    <meta:user-defined meta:name="OVERHEIDop.versieInformatie"/>
  </office:meta>
</office:document-meta>
</file>