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 Hallerweg 36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
            <text:list text:style-name="id1-3-2-1-1-3">
              <text:list-item text:style-override="id1-3-2-1-1-3-1">
                <text:number>1.</text:number>
                <text:p text:style-name="al">(1791 LR) Hallerweg 36 in Den Burg. Zaaknummer 1680342. De bedrijfswoning op het perceel Hallerweg 36 krijgt een functieaanduiding ‘plattelandswoning’. Daarvoor is in het reparatieplan bestemmingsplan Buitengebied Texel een wijzigingsbevoegdheid opgenomen.    </text:p>
              </text:list-item>
            </text:list>
            <text:p text:style-name="common-al"> </text:p>
            <text:p text:style-name="common-al">
            <text:span text:style-name="nadrukvet">Inzage: </text:span>Het ontwerpbesluit met bijbehorende stukken ligt van <text:span text:style-name="nadrukvet">18 december</text:span> <text:span text:style-name="nadrukvet">2018 tot en met 28 januari 2018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3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3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 Hallerweg 36 in Den Burg</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434</meta:user-defined>
    <meta:user-defined meta:name="OVERHEIDop.StcrtID/DC.identifier">stcrt-2018-71434</meta:user-defined>
    <meta:user-defined meta:name="OVERHEID.TaxonomieBeleidsagenda/OVERHEID.category">Ruimte en infrastructuur | Organisatie en beleid</meta:user-defined>
    <meta:user-defined meta:name="OVERHEIDop.Ruimtelijkplan/OVERHEIDop.bekendmakingBetreffendePlan">NL.IMRO.0448.BUI2018OV0011-on01</meta:user-defined>
    <meta:user-defined meta:name="OVERHEIDop.referentienummer">1680342</meta:user-defined>
    <meta:user-defined meta:name="DCTERMS.abstract">de bedrijfswoning op het perceel Hallerweg 36 in Den Burg krijgt de aanduiding 'plattelandswoning'. </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LR 36</meta:user-defined>
    <meta:user-defined meta:name="OVERHEIDop.woonplaats">Den Burg</meta:user-defined>
    <meta:user-defined meta:name="OVERHEIDop.straatnaam">Hall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617 563018</meta:user-defined>
    <meta:user-defined meta:name="OVERHEIDop.versieInformatie"/>
  </office:meta>
</office:document-meta>
</file>