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ernen Korendijk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rendijk maken op grond van artikel 3.8 van de Wet ruimtelijke ordening bekend dat de gemeenteraad in zijn vergadering van 4 december 2018 het bestemmingsplan ‘Kernen Korendijk 2018’ heeft vastgesteld.</text:p>
            <text:p text:style-name="common-al"/>
            <text:p text:style-name="common-al">
            <text:span text:style-name="nadrukvet">Het bestemmingsplan</text:span>
          </text:p>
            <text:p text:style-name="common-al">Het bestemmingsplan betreft een actualisatie van het bestemmingsplan Kernen, het bestemmingsplan Nieuw-Beijerland en de bestemmingsplannen voor de uitbreidingen. Deze plannen worden samengevoegd en vervangen door één nieuw bestemmingsplan. Dit bestemmingsplan is bedoeld om de bestaande regels en verbeelding (voorheen plankaart) van de verschillende bestemmingsplannen op elkaar af te stemmen en te uniformeren en de laatste wijzigingen in wet- en regelgeving op te nemen.</text:p>
            <text:p text:style-name="common-al"/>
            <text:p text:style-name="common-al">
            <text:span text:style-name="nadrukvet">Inzien</text:span>
          </text:p>
            <text:p text:style-name="common-al">Het bestemmingsplan ‘Kernen Korendijk 2018’ als vervat in GML-bestand NL.IMRO.0588.BPKernenKDK2018-VG01, bestaande uit een toelichting met daarbij behorende stukken, regels en een verbeelding (plankaart) is gedurende de periode van 17 december 2018 tot en met 28 januari 2019 digitaal te raadplegen via www.ruimtelijkeplannen.nl.</text:p>
            <text:p text:style-name="common-al">Een link naar de website ruimtelijkeplannen.nl en het plan is ook te vinden op de website van de gemeente Korendijk respectievelijk de gemeente Hoeksche waard. Het bestemmingsplan is in te zien bij Heemzicht aan de Voorstraat 26 in Piershil. </text:p>
            <text:p text:style-name="common-al"/>
            <text:p text:style-name="common-al">
            <text:span text:style-name="nadrukvet">Instellen van beroep</text:span>
          </text:p>
            <text:p text:style-name="common-al">Gedurende de termijn van terinzagelegging bestaat de mogelijkheid beroep tegen de vaststelling van het bestemmingsplan in te stellen bij de Afdeling Bestuursrechtspraak van de Raad van State, Postbus 20019 EA Den Haag. Deze mogelijkheid staat uitsluitend open voor belanghebbenden die:</text:p>
            <text:p text:style-name="common-al"/>
            <text:list text:style-name="id1-3-2-1-1-13">
              <text:list-item text:style-override="id1-3-2-1-1-13-1">
                <text:number>1.</text:number>
                <text:p text:style-name="al">Tijdig      tegen het ontwerp-bestemmingsplan hun zienswijze naar voren hebben      gebracht bij de raad;</text:p>
              </text:list-item>
              <text:list-item text:style-override="id1-3-2-1-1-13-2">
                <text:number>2.</text:number>
                <text:p text:style-name="al">Geen      zienswijze naar voren hebben gebracht bij de raad, maar wel beroep wensen      in te stellen. Zij dienen, om ontvankelijk te worden verklaard in het      beroep, aan te tonen dat zij redelijkerwijs niet in staat zijn geweest      tijdig hun zienswijze bij de raad naar voren te brengen;</text:p>
              </text:list-item>
              <text:list-item text:style-override="id1-3-2-1-1-13-3">
                <text:number>3.</text:number>
                <text:p text:style-name="al">Bedenkingen      hebben tegen de wijzigingen welke bij vaststelling ten opzichte van het      ontwerp zijn aangebracht.</text:p>
              </text:list-item>
            </text:list>
            <text:p text:style-name="common-al"> </text:p>
            <text:p text:style-name="common-al">Tevens kan degene die beroep heeft ingesteld een verzoek om voorlopige voorziening indienen bij de voorzitter van de voornoemde afdeling.</text:p>
            <text:p text:style-name="common-al"> </text:p>
            <text:p text:style-name="common-al">
            <text:span text:style-name="nadrukvet">Inwerkingtreding</text:span>
          </text:p>
            <text:p text:style-name="common-al">Het besluit treedt in werking met ingang van de dag na die waarop de beroepstermijn afloopt, tenzij binnen de beroepstermijn een verzoek om voorlopige voorziening is aangevraagd bij de voorzitter van de Afdeling bestuursrechtspraak van de Raad van State.</text:p>
            <text:p text:style-name="common-al"> </text:p>
            <text:p text:style-name="last-al">Piershil, 14 dec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Publicatiedatum Kompas 14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3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3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3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ernen Korendijk 2018</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432</meta:user-defined>
    <meta:user-defined meta:name="OVERHEIDop.StcrtID/DC.identifier">stcrt-2018-71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65BV 26 w210</meta:user-defined>
    <meta:user-defined meta:name="OVERHEIDop.woonplaats">Piershil</meta:user-defined>
    <meta:user-defined meta:name="OVERHEIDop.straatnaam">Voor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1057 423324</meta:user-defined>
    <meta:user-defined meta:name="OVERHEIDop.versieInformatie"/>
  </office:meta>
</office:document-meta>
</file>