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Van Foreeststraat Heerhugo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Burgemeester en wethouders van Heerhugowaard maken bekend dat zij voornemens zijn om</text:p>
            <text:p text:style-name="tussenkopcur">met toepassing van artikel 2.12 lid 1, sub a onder 3 Wabo af te wijken van de voorschriften van</text:p>
            <text:p text:style-name="tussenkopcur">het bestemmingsplan Kern Noord voor:</text:p>
            <text:p text:style-name="tussenkopcur"/>
            <text:p text:style-name="tussenkopcur">Locatie    Werkzaamheden</text:p>
            <text:p text:style-name="tussenkopcur">Van Foreeststraat  het bouwen van 49 appartementen</text:p>
            <text:p text:style-name="tussenkopcur"/>
            <text:p text:style-name="tussenkopcur">De aanvraag met ontwerpbesluit en bijbehorende stukken liggen met ingang van woensdag 7 februari 2017 zes weken ter inzage U kunt de stukken inzien via <text:span text:style-name="nadrukondlijn">www.heerhugowaard.nl/terinzage</text:span> of aan de balie van het gemeentehuis. </text:p>
            <text:p text:style-name="tussenkopcur"/>
            <text:p text:style-name="tussenkopcur">Zienswijze</text:p>
            <text:p text:style-name="tussenkopcur">Gedurende bovengenoemde termijn kan een ieder naar keuze schriftelijk of mondeling een</text:p>
            <text:p text:style-name="tussenkopcur">zienswijze naar voren brengen bij het college van burgemeester en wethouders van</text:p>
            <text:p text:style-name="tussenkopcur">Heerhugowaard.</text:p>
            <text:p text:style-name="tussenkopcur">Indien u dit schriftelijk wilt doen, dient u uw zienswijze te richten aan het college van</text:p>
            <text:p text:style-name="tussenkopcur">burgemeester en wethouders van Heerhugowaard, Postbus 390, 1700 AJ Heerhugowaard.</text:p>
            <text:p text:style-name="tussenkopcur">Mondeling kunt u uw zienswijze kenbaar maken bij onze contactpersoon, mevr. S. Smit-Praat, tel:</text:p>
            <text:p text:style-name="tussenkopcur">06-10412624.</text:p>
            <text:p text:style-name="tussenkopcur">In de zienswijze moet worden aangegeven op welke onderdelen van het ontwerpbesluit de</text:p>
            <text:p text:style-name="tussenkopcur">zienswijze betrekking heeft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erhugowaard, 6 februari 2018</text:span></text:p>
            <text:p><text:span text:style-name="functie">Burgemeester en wethouders van Heerhugowaard.</text:span></text:p>
            <text:p><text:span text:style-name="functie">06OV09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3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Van Foreeststraat Heerhugowaar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6</meta:user-defined>
    <meta:user-defined meta:name="OVERHEIDop.publicationIssue">7138</meta:user-defined>
    <meta:user-defined meta:name="OVERHEIDop.StcrtID/DC.identifier">stcrt-2018-7138</meta:user-defined>
    <meta:user-defined meta:name="OVERHEID.TaxonomieBeleidsagenda/OVERHEID.category">Ruimte en infrastructuur | Organisatie en beleid</meta:user-defined>
    <meta:user-defined meta:name="OVERHEID.Gemeente/DC.spatial">Heerhugo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OVERHEID.PostcodeHuisnummer/OVERHEIDop.postcodeHuisnummer">1703RT</meta:user-defined>
    <meta:user-defined meta:name="OVERHEIDop.woonplaats">Heerhugowaard</meta:user-defined>
    <meta:user-defined meta:name="OVERHEIDop.straatnaam">Rustenburger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17507 519276</meta:user-defined>
    <meta:user-defined meta:name="OVERHEIDop.versieInformatie"/>
  </office:meta>
</office:document-meta>
</file>